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1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inedupedia.mined.gob.sv/doku.php?id=start">start</text:a>.</text:p>
      <text:p text:style-name="Text_20_body">Go on, follow that link and create the page. If you need help with using the syntax you can always refer to the <text:a xlink:type="simple" xlink:href="http://minedupedia.mined.gob.sv/doku.php?id=wiki:syntax">syntax page</text:a>.</text:p>
      <text:p text:style-name="Text_20_body">You might also want to use a sidebar. To create it, just edit the <text:a xlink:type="simple" xlink:href="http://minedupedia.mined.gob.sv/doku.php?id=sidebar">sidebar</text:a> page. Everything in that page will be shown in a margin column on the side. Read our <text:a xlink:type="simple" xlink:href="https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inedupedia.mined.gob.sv/doku.php?do=admin&amp;page=config">configuration settings</text:a> (be sure to login as superuser first).</text:p>
      <text:p text:style-name="Text_20_body">You may also want to see what <text:a xlink:type="simple" xlink:href="https://www.dokuwiki.org/plugins">plugins</text:a> and <text:a xlink:type="simple" xlink:href="https://www.dokuwiki.org/templates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s://www.dokuwiki.org/faq%3Asupport">support</text:a>.</text:p>
      <text:p text:style-name="Text_20_body">Of course we'd be more than happy to have you <text:a xlink:type="simple" xlink:href="https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1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