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page-layout style:name="Style-Page-Letter-portrait-2-2-2-2">
      <style:page-layout-properties fo:page-width="21.59cm" fo:page-height="27.94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tyle-Letter-portrait-2-2-2-2" style:master-page-name="Letter-portrait-2-2-2-2" style:parent-style-name="Text_20_body" style:family="paragraph">
      <style:paragraph-properties style:page-number="auto"/>
    </style:style>
    <style:style style:name="pagebreak_after" style:family="paragraph" style:parent-style-name="">
      <style:paragraph-properties fo:break-after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Style-Letter-portrait-2-2-2-2"><text:bookmark text:name="orientacion_vocacional_que_debo_estudiar"/>cartilla-orientacion-vocacional-i.pdf</text:p>
      <text:h text:style-name="Heading_20_1" text:outline-level="1"><text:bookmark-start text:name="__RefHeading___orientacion_vocacional_1"/><text:bookmark-start text:name="orientacion_vocacional"/>ORIENTACIÓN VOCACIONAL<text:bookmark-end text:name="__RefHeading___orientacion_vocacional_1"/><text:bookmark-end text:name="orientacion_vocacion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parent-style-name="Index" style:class="index" style:name="PluginODTAutoStyle_Paragraph_1" style:family="paragraph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parent-style-name="Index" style:class="index" style:name="PluginODTAutoStyle_Paragraph_2" style:family="paragraph">
      <style:paragraph-properties fo:margin-left=" 0.5cm" fo:margin-right="0cm" fo:text-indent="0cm" style:auto-text-indent="false">
        <style:tab-stops>
          <style:tab-stop style:position="16.5cm" style:type="right" style:leader-style="dotted" style:leader-text="."/>
        </style:tab-stops>
      </style:paragraph-properties>
    </style:style>
    <style:style style:parent-style-name="Index" style:class="index" style:name="PluginODTAutoStyle_Paragraph_3" style:family="paragraph">
      <style:paragraph-properties fo:margin-left=" 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PluginODTAutoStyle_Text_4" style:family="text">
      <style:text-properties fo:color="#000000"/>
    </style:style>
    <style:style style:name="PluginODTAutoStyle_Text_5" style:family="text">
      <style:text-properties fo:color="#000000"/>
    </style:style>
    <style:style style:name="PluginODTAutoStyle_Text_6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page-layout style:name="Style-Page-Letter-portrait-2-2-2-2">
      <style:page-layout-properties fo:page-width="21.59cm" fo:page-height="27.94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tyle-Letter-portrait-2-2-2-2" style:master-page-name="Letter-portrait-2-2-2-2" style:parent-style-name="Text_20_body" style:family="paragraph">
      <style:paragraph-properties style:page-number="auto"/>
    </style:style>
    <style:style style:name="pagebreak_after" style:family="paragraph" style:parent-style-name="">
      <style:paragraph-properties fo:break-after="page"/>
    </style:style>
  </office:automatic-styles>
  <office:master-styles>
    <style:master-page style:name="Standard" style:page-layout-name="pm1"/>
    <style:master-page style:name="Letter-portrait-2-2-2-2" style:page-layout-name="Style-Page-Letter-portrait-2-2-2-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DokuWiki Release 2015-08-10a "Detritu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ientacion_vocacional_que_debo_estudiar</dc:title>
  </office:meta>
</office:document-meta>
</file>