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observatorio"/><text:bookmark-start text:name="__RefHeading___observatorio_mined_2015_1"/><text:bookmark-start text:name="observatorio_mined_2015"/>OBSERVATORIO MINED 2015<text:bookmark-end text:name="__RefHeading___observatorio_mined_2015_1"/><text:bookmark-end text:name="observatorio_mined_2015"/></text:h>
      <text:p text:style-name="Text_20_body">SOBRE LOS CENTROS EDUCATIVOS PÚBLICOS DE EL SALVADOR</text:p>
      <text:h text:style-name="Heading_20_3" text:outline-level="3"><text:bookmark-start text:name="__RefHeading___observatorio_nacional_2"/><text:bookmark-start text:name="observatorio_nacional"/>OBSERVATORIO NACIONAL<text:bookmark-end text:name="__RefHeading___observatorio_nacional_2"/><text:bookmark-end text:name="observatorio_nacional"/></text:h>
      <text:p text:style-name="Text_20_body"><text:a xlink:type="simple" xlink:href="http://minedupedia.mined.gob.sv/lib/exe/fetch.php?media=files:observatorio:observatorio_mined_2015.pdf">Observatorio MINED 2015</text:a></text:p>
      <text:h text:style-name="Heading_20_3" text:outline-level="3"><text:bookmark-start text:name="__RefHeading___observatorio_departamentales_3"/><text:bookmark-start text:name="observatorio_departamentales"/>OBSERVATORIO DEPARTAMENTALES<text:bookmark-end text:name="__RefHeading___observatorio_departamentales_3"/><text:bookmark-end text:name="observatorio_departamentales"/></text:h>
      <text:list text:style-name="Numbering_20_1">
        <text:list-item>
          <text:p text:style-name="Text_20_body"> <text:a xlink:type="simple" xlink:href="http://minedupedia.mined.gob.sv/lib/exe/fetch.php?media=files:observatorio:departamentales:01._observatorio_2015_-_ahuachapan.pdf">Ahuachapán</text:a></text:p>
        </text:list-item>
        <text:list-item>
          <text:p text:style-name="Text_20_body">    <text:a xlink:type="simple" xlink:href="http://minedupedia.mined.gob.sv/lib/exe/fetch.php?media=files:observatorio:departamentales:02._observatorio_2015_-_santa_ana.pdf">Santa Ana</text:a></text:p>
        </text:list-item>
        <text:list-item>
          <text:p text:style-name="Text_20_body">    <text:a xlink:type="simple" xlink:href="http://minedupedia.mined.gob.sv/lib/exe/fetch.php?media=files:observatorio:departamentales:03._observatorio_2015_-_sonsonate.pdf">Sonsonate</text:a></text:p>
        </text:list-item>
        <text:list-item>
          <text:p text:style-name="Text_20_body">    <text:a xlink:type="simple" xlink:href="http://minedupedia.mined.gob.sv/lib/exe/fetch.php?media=files:observatorio:departamentales:04._observatorio_2015_-_chalatenango.pdf">Chalatenango</text:a></text:p>
        </text:list-item>
        <text:list-item>
          <text:p text:style-name="Text_20_body">    <text:a xlink:type="simple" xlink:href="http://minedupedia.mined.gob.sv/lib/exe/fetch.php?media=files:observatorio:departamentales:05._observatorio_2015_-_la_libertad.pdf">La Libertad</text:a></text:p>
        </text:list-item>
        <text:list-item>
          <text:p text:style-name="Text_20_body">    <text:a xlink:type="simple" xlink:href="http://minedupedia.mined.gob.sv/lib/exe/fetch.php?media=files:observatorio:departamentales:06._observatorio_2015_-_san_salvador.pdf">San Salvador</text:a></text:p>
        </text:list-item>
        <text:list-item>
          <text:p text:style-name="Text_20_body">    <text:a xlink:type="simple" xlink:href="http://minedupedia.mined.gob.sv/lib/exe/fetch.php?media=files:observatorio:departamentales:07._observatorio_2015_-_cuscatlan.pdf">Cuscatlán</text:a></text:p>
        </text:list-item>
        <text:list-item>
          <text:p text:style-name="Text_20_body">    <text:a xlink:type="simple" xlink:href="http://minedupedia.mined.gob.sv/lib/exe/fetch.php?media=files:observatorio:departamentales:08._observatorio_2015_-_la_paz.pdf">La Paz</text:a></text:p>
        </text:list-item>
        <text:list-item>
          <text:p text:style-name="Text_20_body">    <text:a xlink:type="simple" xlink:href="http://minedupedia.mined.gob.sv/lib/exe/fetch.php?media=files:observatorio:departamentales:09._observatorio_2015_-_cabanas.pdf">Cabañas</text:a></text:p>
        </text:list-item>
        <text:list-item>
          <text:p text:style-name="Text_20_body">    <text:a xlink:type="simple" xlink:href="http://minedupedia.mined.gob.sv/lib/exe/fetch.php?media=files:observatorio:departamentales:10._observatorio_2015_-_san_vicente.pdf">San Vicente</text:a></text:p>
        </text:list-item>
        <text:list-item>
          <text:p text:style-name="Text_20_body">    <text:a xlink:type="simple" xlink:href="http://minedupedia.mined.gob.sv/lib/exe/fetch.php?media=files:observatorio:departamentales:11._observatorio_2015_-_usulutan.pdf">Usulután</text:a></text:p>
        </text:list-item>
        <text:list-item>
          <text:p text:style-name="Text_20_body">    <text:a xlink:type="simple" xlink:href="http://minedupedia.mined.gob.sv/lib/exe/fetch.php?media=files:observatorio:departamentales:12._observatorio_2015_-_san_miguel.pdf">San Miguel</text:a></text:p>
        </text:list-item>
        <text:list-item>
          <text:p text:style-name="Text_20_body">    <text:a xlink:type="simple" xlink:href="http://minedupedia.mined.gob.sv/lib/exe/fetch.php?media=files:observatorio:departamentales:13._observatorio_2015_-_morazan.pdf">Morazán</text:a></text:p>
        </text:list-item>
        <text:list-item>
          <text:p text:style-name="Text_20_body">    <text:a xlink:type="simple" xlink:href="http://minedupedia.mined.gob.sv/lib/exe/fetch.php?media=files:observatorio:departamentales:14._observatorio_2015-_la_union.pdf">La Unión</text:a></text:p>
        </text:list-item>
      </text:list>
      <text:h text:style-name="Heading_20_3" text:outline-level="3"><text:bookmark-start text:name="__RefHeading___observatorio_municipales_4"/><text:bookmark-start text:name="observatorio_municipales"/>OBSERVATORIO MUNICIPALES<text:bookmark-end text:name="__RefHeading___observatorio_municipales_4"/><text:bookmark-end text:name="observatorio_municipales"/></text:h>
      <text:h text:style-name="Heading_20_3" text:outline-level="3"><text:bookmark-start text:name="__RefHeading___ahuachapan_5"/><text:bookmark-start text:name="ahuachapan"/>- Ahuachapán<text:bookmark-end text:name="__RefHeading___ahuachapan_5"/><text:bookmark-end text:name="ahuachapan"/></text:h>
      <text:list text:style-name="List_20_1">
        <text:list-item>
          <text:p text:style-name="Text_20_body"> <text:a xlink:type="simple" xlink:href="http://minedupedia.mined.gob.sv/lib/exe/fetch.php?media=files:observatorio:ahuachapan:0101_ahuachapan.pdf">Ahuachapán</text:a></text:p>
        </text:list-item>
        <text:list-item>
          <text:p text:style-name="Text_20_body"> <text:a xlink:type="simple" xlink:href="http://minedupedia.mined.gob.sv/lib/exe/fetch.php?media=files:observatorio:ahuachapan:0102_apaneca.pdf">Apaneca</text:a></text:p>
        </text:list-item>
        <text:list-item>
          <text:p text:style-name="Text_20_body"> <text:a xlink:type="simple" xlink:href="http://minedupedia.mined.gob.sv/lib/exe/fetch.php?media=files:observatorio:ahuachapan:0103_atiquizaya.pdf">Atiquizaya</text:a></text:p>
        </text:list-item>
        <text:list-item>
          <text:p text:style-name="Text_20_body"> <text:a xlink:type="simple" xlink:href="http://minedupedia.mined.gob.sv/lib/exe/fetch.php?media=files:observatorio:ahuachapan:0104_concepcion_de_ataco.pdf">Concepción de Ataco</text:a></text:p>
        </text:list-item>
        <text:list-item>
          <text:p text:style-name="Text_20_body"> <text:a xlink:type="simple" xlink:href="http://minedupedia.mined.gob.sv/lib/exe/fetch.php?media=files:observatorio:ahuachapan:0105_el_refugio.pdf">El Refugio</text:a></text:p>
        </text:list-item>
        <text:list-item>
          <text:p text:style-name="Text_20_body"> <text:a xlink:type="simple" xlink:href="http://minedupedia.mined.gob.sv/lib/exe/fetch.php?media=files:observatorio:ahuachapan:0106_guaymango.pdf">Guaymango</text:a></text:p>
        </text:list-item>
        <text:list-item>
          <text:p text:style-name="Text_20_body"> <text:a xlink:type="simple" xlink:href="http://minedupedia.mined.gob.sv/lib/exe/fetch.php?media=files:observatorio:ahuachapan:0107_jujutla.pdf">Jujutla</text:a></text:p>
        </text:list-item>
        <text:list-item>
          <text:p text:style-name="Text_20_body"> <text:a xlink:type="simple" xlink:href="http://minedupedia.mined.gob.sv/lib/exe/fetch.php?media=files:observatorio:ahuachapan:0108_san_francisco_menendez.pdf">San Francisco Menéndez</text:a></text:p>
        </text:list-item>
        <text:list-item>
          <text:p text:style-name="Text_20_body"> <text:a xlink:type="simple" xlink:href="http://minedupedia.mined.gob.sv/lib/exe/fetch.php?media=files:observatorio:ahuachapan:0109_san_lorenzo.pdf">San Lorenzo</text:a></text:p>
        </text:list-item>
        <text:list-item>
          <text:p text:style-name="Text_20_body"> <text:a xlink:type="simple" xlink:href="http://minedupedia.mined.gob.sv/lib/exe/fetch.php?media=files:observatorio:ahuachapan:0110_san_pedro_puxtla.pdf">San Pedro Puxtla</text:a></text:p>
        </text:list-item>
        <text:list-item>
          <text:p text:style-name="Text_20_body"> <text:a xlink:type="simple" xlink:href="http://minedupedia.mined.gob.sv/lib/exe/fetch.php?media=files:observatorio:ahuachapan:0111_tacuba.pdf">Tacuba</text:a></text:p>
        </text:list-item>
        <text:list-item>
          <text:p text:style-name="Text_20_body"> <text:a xlink:type="simple" xlink:href="http://minedupedia.mined.gob.sv/lib/exe/fetch.php?media=files:observatorio:ahuachapan:0112_turin.pdf">Turín</text:a></text:p>
        </text:list-item>
      </text:list>
      <text:h text:style-name="Heading_20_3" text:outline-level="3"><text:bookmark-start text:name="__RefHeading___santa_ana_6"/><text:bookmark-start text:name="santa_ana"/>- Santa Ana<text:bookmark-end text:name="__RefHeading___santa_ana_6"/><text:bookmark-end text:name="santa_ana"/></text:h>
      <text:list text:style-name="List_20_1">
        <text:list-item>
          <text:p text:style-name="Text_20_body"> <text:a xlink:type="simple" xlink:href="http://minedupedia.mined.gob.sv/lib/exe/fetch.php?media=files:observatorio:santaana:0201_candelaria_de_la_frontera.pdf">Candelaria de la Frontera</text:a></text:p>
        </text:list-item>
        <text:list-item>
          <text:p text:style-name="Text_20_body"> <text:a xlink:type="simple" xlink:href="http://minedupedia.mined.gob.sv/lib/exe/fetch.php?media=files:observatorio:santaana:0202_coatepeque.pdf">Coatepeque</text:a></text:p>
        </text:list-item>
        <text:list-item>
          <text:p text:style-name="Text_20_body"> <text:a xlink:type="simple" xlink:href="http://minedupedia.mined.gob.sv/lib/exe/fetch.php?media=files:observatorio:santaana:0203_chalchuapa.pdf">Chalchuapa</text:a></text:p>
        </text:list-item>
        <text:list-item>
          <text:p text:style-name="Text_20_body"> <text:a xlink:type="simple" xlink:href="http://minedupedia.mined.gob.sv/lib/exe/fetch.php?media=files:observatorio:santaana:0204_el_congo.pdf">El Congo</text:a></text:p>
        </text:list-item>
        <text:list-item>
          <text:p text:style-name="Text_20_body"> <text:a xlink:type="simple" xlink:href="http://minedupedia.mined.gob.sv/lib/exe/fetch.php?media=files:observatorio:santaana:0205_el_porvenir.pdf">El Porvenir</text:a></text:p>
        </text:list-item>
        <text:list-item>
          <text:p text:style-name="Text_20_body"> <text:a xlink:type="simple" xlink:href="http://minedupedia.mined.gob.sv/lib/exe/fetch.php?media=files:observatorio:santaana:0206_masahuat.pdf">Masahuat</text:a></text:p>
        </text:list-item>
        <text:list-item>
          <text:p text:style-name="Text_20_body"> <text:a xlink:type="simple" xlink:href="http://minedupedia.mined.gob.sv/lib/exe/fetch.php?media=files:observatorio:santaana:0207_metapan.pdf">Metapán</text:a></text:p>
        </text:list-item>
        <text:list-item>
          <text:p text:style-name="Text_20_body"> <text:a xlink:type="simple" xlink:href="http://minedupedia.mined.gob.sv/lib/exe/fetch.php?media=files:observatorio:santaana:0208_san_antonio_pajonal.pdf">San Antonio Pajonal</text:a></text:p>
        </text:list-item>
        <text:list-item>
          <text:p text:style-name="Text_20_body"> <text:a xlink:type="simple" xlink:href="http://minedupedia.mined.gob.sv/lib/exe/fetch.php?media=files:observatorio:santaana:0209_san_sebastian_salitrillo.pdf">San Sebastian Salitrillo</text:a></text:p>
        </text:list-item>
        <text:list-item>
          <text:p text:style-name="Text_20_body"> <text:a xlink:type="simple" xlink:href="http://minedupedia.mined.gob.sv/lib/exe/fetch.php?media=files:observatorio:santaana:0210_santa_ana.pdf">Santa Ana</text:a></text:p>
        </text:list-item>
        <text:list-item>
          <text:p text:style-name="Text_20_body"> <text:a xlink:type="simple" xlink:href="http://minedupedia.mined.gob.sv/lib/exe/fetch.php?media=files:observatorio:santaana:0211_santa_rosa_guachipilin.pdf">Santa Rosa Guachipilín</text:a></text:p>
        </text:list-item>
        <text:list-item>
          <text:p text:style-name="Text_20_body"> <text:a xlink:type="simple" xlink:href="http://minedupedia.mined.gob.sv/lib/exe/fetch.php?media=files:observatorio:santaana:0212_santiago_de_la_frontera.pdf">Santiago de la Frontera</text:a></text:p>
        </text:list-item>
        <text:list-item>
          <text:p text:style-name="Text_20_body"> <text:a xlink:type="simple" xlink:href="http://minedupedia.mined.gob.sv/lib/exe/fetch.php?media=files:observatorio:santaana:0213_texistepeque.pdf">Texistepeque</text:a></text:p>
        </text:list-item>
      </text:list>
      <text:h text:style-name="Heading_20_3" text:outline-level="3"><text:bookmark-start text:name="__RefHeading___sonsonate_7"/><text:bookmark-start text:name="sonsonate"/>-    Sonsonate<text:bookmark-end text:name="__RefHeading___sonsonate_7"/><text:bookmark-end text:name="sonsonate"/></text:h>
      <text:list text:style-name="List_20_1">
        <text:list-item>
          <text:p text:style-name="Text_20_body"> <text:a xlink:type="simple" xlink:href="http://minedupedia.mined.gob.sv/lib/exe/fetch.php?media=files:observatorio:sonsonate:0301_acajutla.pdf">Acajutla</text:a></text:p>
        </text:list-item>
        <text:list-item>
          <text:p text:style-name="Text_20_body"> <text:a xlink:type="simple" xlink:href="http://minedupedia.mined.gob.sv/lib/exe/fetch.php?media=files:observatorio:sonsonate:0302_armenia.pdf">Armenia</text:a></text:p>
        </text:list-item>
        <text:list-item>
          <text:p text:style-name="Text_20_body"> <text:a xlink:type="simple" xlink:href="http://minedupedia.mined.gob.sv/lib/exe/fetch.php?media=files:observatorio:sonsonate:0303_caluco.pdf">Caluco</text:a></text:p>
        </text:list-item>
        <text:list-item>
          <text:p text:style-name="Text_20_body"> <text:a xlink:type="simple" xlink:href="http://minedupedia.mined.gob.sv/lib/exe/fetch.php?media=files:observatorio:sonsonate:0304_cuisnahuat.pdf">Cuisnahuat</text:a></text:p>
        </text:list-item>
        <text:list-item>
          <text:p text:style-name="Text_20_body"> <text:a xlink:type="simple" xlink:href="http://minedupedia.mined.gob.sv/lib/exe/fetch.php?media=files:observatorio:sonsonate:0305_santa_isabel_ishuatan.pdf">Santa Isabel Ishuatán</text:a></text:p>
        </text:list-item>
        <text:list-item>
          <text:p text:style-name="Text_20_body"> <text:a xlink:type="simple" xlink:href="http://minedupedia.mined.gob.sv/lib/exe/fetch.php?media=files:observatorio:sonsonate:0306_izalco.pdf">Izalco</text:a></text:p>
        </text:list-item>
        <text:list-item>
          <text:p text:style-name="Text_20_body"> Juayua</text:p>
        </text:list-item>
        <text:list-item>
          <text:p text:style-name="Text_20_body"> Nahuizalco</text:p>
        </text:list-item>
        <text:list-item>
          <text:p text:style-name="Text_20_body"> Nahuilingo</text:p>
        </text:list-item>
        <text:list-item>
          <text:p text:style-name="Text_20_body"> Salcoatitán</text:p>
        </text:list-item>
        <text:list-item>
          <text:p text:style-name="Text_20_body"> San Antonio del Monte</text:p>
        </text:list-item>
        <text:list-item>
          <text:p text:style-name="Text_20_body"> San Julián</text:p>
        </text:list-item>
        <text:list-item>
          <text:p text:style-name="Text_20_body"> Santa Catarina Masahuat</text:p>
        </text:list-item>
        <text:list-item>
          <text:p text:style-name="Text_20_body"> Santo Domingo de Guzmán</text:p>
        </text:list-item>
        <text:list-item>
          <text:p text:style-name="Text_20_body"> Sonsonate</text:p>
        </text:list-item>
        <text:list-item>
          <text:p text:style-name="Text_20_body"> Sonzacate</text:p>
        </text:list-item>
      </text:list>
      <text:h text:style-name="Heading_20_3" text:outline-level="3"><text:bookmark-start text:name="__RefHeading___chalatenango_8"/><text:bookmark-start text:name="chalatenango"/>-    Chalatenango<text:bookmark-end text:name="__RefHeading___chalatenango_8"/><text:bookmark-end text:name="chalatenango"/></text:h>
      <text:list text:style-name="List_20_1">
        <text:list-item>
          <text:p text:style-name="Text_20_body"> Agua Caliente</text:p>
        </text:list-item>
        <text:list-item>
          <text:p text:style-name="Text_20_body"> Arcatao</text:p>
        </text:list-item>
        <text:list-item>
          <text:p text:style-name="Text_20_body"> Azacualpa</text:p>
        </text:list-item>
        <text:list-item>
          <text:p text:style-name="Text_20_body"> Citalá</text:p>
        </text:list-item>
        <text:list-item>
          <text:p text:style-name="Text_20_body"> Comalapa</text:p>
        </text:list-item>
        <text:list-item>
          <text:p text:style-name="Text_20_body"> Concepción Quezaltepeque</text:p>
        </text:list-item>
        <text:list-item>
          <text:p text:style-name="Text_20_body"> Chalatenango</text:p>
        </text:list-item>
        <text:list-item>
          <text:p text:style-name="Text_20_body"> Dulce Nombre de María</text:p>
        </text:list-item>
        <text:list-item>
          <text:p text:style-name="Text_20_body"> El Carrizal</text:p>
        </text:list-item>
        <text:list-item>
          <text:p text:style-name="Text_20_body"> El Paraíso</text:p>
        </text:list-item>
        <text:list-item>
          <text:p text:style-name="Text_20_body"> La Laguna</text:p>
        </text:list-item>
        <text:list-item>
          <text:p text:style-name="Text_20_body"> La Palma</text:p>
        </text:list-item>
        <text:list-item>
          <text:p text:style-name="Text_20_body"> La Reina</text:p>
        </text:list-item>
        <text:list-item>
          <text:p text:style-name="Text_20_body"> Las Vueltas</text:p>
        </text:list-item>
        <text:list-item>
          <text:p text:style-name="Text_20_body"> Nombre de Jesús</text:p>
        </text:list-item>
        <text:list-item>
          <text:p text:style-name="Text_20_body"> Nueva Concepción</text:p>
        </text:list-item>
        <text:list-item>
          <text:p text:style-name="Text_20_body"> Nueva Trinidad</text:p>
        </text:list-item>
        <text:list-item>
          <text:p text:style-name="Text_20_body"> Ojos de Agua</text:p>
        </text:list-item>
        <text:list-item>
          <text:p text:style-name="Text_20_body"> Potonico</text:p>
        </text:list-item>
        <text:list-item>
          <text:p text:style-name="Text_20_body"> San Antonio de la Cruz</text:p>
        </text:list-item>
        <text:list-item>
          <text:p text:style-name="Text_20_body"> San Antonio de los Ranchos</text:p>
        </text:list-item>
        <text:list-item>
          <text:p text:style-name="Text_20_body"> San Fernando</text:p>
        </text:list-item>
        <text:list-item>
          <text:p text:style-name="Text_20_body"> San Francisco Lempa</text:p>
        </text:list-item>
        <text:list-item>
          <text:p text:style-name="Text_20_body"> San Francisco Morazán</text:p>
        </text:list-item>
        <text:list-item>
          <text:p text:style-name="Text_20_body"> San Ignacio</text:p>
        </text:list-item>
        <text:list-item>
          <text:p text:style-name="Text_20_body"> San Isidro Labrador</text:p>
        </text:list-item>
        <text:list-item>
          <text:p text:style-name="Text_20_body"> San José Cancasque</text:p>
        </text:list-item>
        <text:list-item>
          <text:p text:style-name="Text_20_body"> San José Las Flores</text:p>
        </text:list-item>
        <text:list-item>
          <text:p text:style-name="Text_20_body"> San Luis del Carmen</text:p>
        </text:list-item>
        <text:list-item>
          <text:p text:style-name="Text_20_body"> San Miguel de Mercedes</text:p>
        </text:list-item>
        <text:list-item>
          <text:p text:style-name="Text_20_body"> San Rafael</text:p>
        </text:list-item>
        <text:list-item>
          <text:p text:style-name="Text_20_body"> Santa Rita</text:p>
        </text:list-item>
        <text:list-item>
          <text:p text:style-name="Text_20_body"> Tejutla</text:p>
        </text:list-item>
      </text:list>
      <text:h text:style-name="Heading_20_3" text:outline-level="3"><text:bookmark-start text:name="__RefHeading___la_libertad_9"/><text:bookmark-start text:name="la_libertad"/>-    La Libertad<text:bookmark-end text:name="__RefHeading___la_libertad_9"/><text:bookmark-end text:name="la_libertad"/></text:h>
      <text:list text:style-name="List_20_1">
        <text:list-item>
          <text:p text:style-name="Text_20_body"> Antiguo Cuscatlán</text:p>
        </text:list-item>
        <text:list-item>
          <text:p text:style-name="Text_20_body"> Ciudad Arce</text:p>
        </text:list-item>
        <text:list-item>
          <text:p text:style-name="Text_20_body"> Colón</text:p>
        </text:list-item>
        <text:list-item>
          <text:p text:style-name="Text_20_body"> Comasagua</text:p>
        </text:list-item>
        <text:list-item>
          <text:p text:style-name="Text_20_body"> Chiltiupán</text:p>
        </text:list-item>
        <text:list-item>
          <text:p text:style-name="Text_20_body"> Huizúcar</text:p>
        </text:list-item>
        <text:list-item>
          <text:p text:style-name="Text_20_body"> Jayaque</text:p>
        </text:list-item>
        <text:list-item>
          <text:p text:style-name="Text_20_body"> Jicalapa</text:p>
        </text:list-item>
        <text:list-item>
          <text:p text:style-name="Text_20_body"> La Libertad</text:p>
        </text:list-item>
        <text:list-item>
          <text:p text:style-name="Text_20_body"> Nuevo Cuscatlán</text:p>
        </text:list-item>
        <text:list-item>
          <text:p text:style-name="Text_20_body"> Santa Tecla</text:p>
        </text:list-item>
        <text:list-item>
          <text:p text:style-name="Text_20_body"> Quezaltepeque</text:p>
        </text:list-item>
        <text:list-item>
          <text:p text:style-name="Text_20_body"> Sacacoyo</text:p>
        </text:list-item>
        <text:list-item>
          <text:p text:style-name="Text_20_body"> San José Villanueva</text:p>
        </text:list-item>
        <text:list-item>
          <text:p text:style-name="Text_20_body"> San Juan Opico</text:p>
        </text:list-item>
        <text:list-item>
          <text:p text:style-name="Text_20_body"> San Matías</text:p>
        </text:list-item>
        <text:list-item>
          <text:p text:style-name="Text_20_body"> San Pablo Tacachico</text:p>
        </text:list-item>
        <text:list-item>
          <text:p text:style-name="Text_20_body"> Tamanique</text:p>
        </text:list-item>
        <text:list-item>
          <text:p text:style-name="Text_20_body"> Talnique</text:p>
        </text:list-item>
        <text:list-item>
          <text:p text:style-name="Text_20_body"> Teotepeque</text:p>
        </text:list-item>
        <text:list-item>
          <text:p text:style-name="Text_20_body"> Tepecoyo</text:p>
        </text:list-item>
        <text:list-item>
          <text:p text:style-name="Text_20_body"> Zaragoza</text:p>
        </text:list-item>
      </text:list>
      <text:h text:style-name="Heading_20_3" text:outline-level="3"><text:bookmark-start text:name="__RefHeading___san_salvador_10"/><text:bookmark-start text:name="san_salvador"/>-    San Salvador<text:bookmark-end text:name="__RefHeading___san_salvador_10"/><text:bookmark-end text:name="san_salvador"/></text:h>
      <text:list text:style-name="List_20_1">
        <text:list-item>
          <text:p text:style-name="Text_20_body"> Aguilares</text:p>
        </text:list-item>
        <text:list-item>
          <text:p text:style-name="Text_20_body"> Apopa</text:p>
        </text:list-item>
        <text:list-item>
          <text:p text:style-name="Text_20_body"> Ayutuxtepeque</text:p>
        </text:list-item>
        <text:list-item>
          <text:p text:style-name="Text_20_body"> Cuscatancingo</text:p>
        </text:list-item>
        <text:list-item>
          <text:p text:style-name="Text_20_body"> El Paisnal</text:p>
        </text:list-item>
        <text:list-item>
          <text:p text:style-name="Text_20_body"> Guazapa</text:p>
        </text:list-item>
        <text:list-item>
          <text:p text:style-name="Text_20_body"> Ilopango</text:p>
        </text:list-item>
        <text:list-item>
          <text:p text:style-name="Text_20_body"> Mejicanos</text:p>
        </text:list-item>
        <text:list-item>
          <text:p text:style-name="Text_20_body"> Nejapa</text:p>
        </text:list-item>
        <text:list-item>
          <text:p text:style-name="Text_20_body"> Panchimalco</text:p>
        </text:list-item>
        <text:list-item>
          <text:p text:style-name="Text_20_body"> Rosario de Mora</text:p>
        </text:list-item>
        <text:list-item>
          <text:p text:style-name="Text_20_body"> San Marcos</text:p>
        </text:list-item>
        <text:list-item>
          <text:p text:style-name="Text_20_body"> San Martín</text:p>
        </text:list-item>
        <text:list-item>
          <text:p text:style-name="Text_20_body"> San Salvador</text:p>
        </text:list-item>
        <text:list-item>
          <text:p text:style-name="Text_20_body"> Santiago Texacuangos</text:p>
        </text:list-item>
        <text:list-item>
          <text:p text:style-name="Text_20_body"> Santo Tomás</text:p>
        </text:list-item>
        <text:list-item>
          <text:p text:style-name="Text_20_body"> Soyapango</text:p>
        </text:list-item>
        <text:list-item>
          <text:p text:style-name="Text_20_body"> Tonacatepeque</text:p>
        </text:list-item>
        <text:list-item>
          <text:p text:style-name="Text_20_body"> Ciudad Delgado</text:p>
        </text:list-item>
      </text:list>
      <text:h text:style-name="Heading_20_3" text:outline-level="3"><text:bookmark-start text:name="__RefHeading___cuscatlan_11"/><text:bookmark-start text:name="cuscatlan"/>-    Cuscatlán<text:bookmark-end text:name="__RefHeading___cuscatlan_11"/><text:bookmark-end text:name="cuscatlan"/></text:h>
      <text:list text:style-name="List_20_1">
        <text:list-item>
          <text:p text:style-name="Text_20_body"> Candelaria</text:p>
        </text:list-item>
        <text:list-item>
          <text:p text:style-name="Text_20_body"> Cojutepeque</text:p>
        </text:list-item>
        <text:list-item>
          <text:p text:style-name="Text_20_body"> El Carmen</text:p>
        </text:list-item>
        <text:list-item>
          <text:p text:style-name="Text_20_body"> El Rosario</text:p>
        </text:list-item>
        <text:list-item>
          <text:p text:style-name="Text_20_body"> Monte San Juan</text:p>
        </text:list-item>
        <text:list-item>
          <text:p text:style-name="Text_20_body"> Oratorio de Concepción</text:p>
        </text:list-item>
        <text:list-item>
          <text:p text:style-name="Text_20_body"> San Bartolomé Perulapía</text:p>
        </text:list-item>
        <text:list-item>
          <text:p text:style-name="Text_20_body"> San Cristobal</text:p>
        </text:list-item>
        <text:list-item>
          <text:p text:style-name="Text_20_body"> San José Guayabal</text:p>
        </text:list-item>
        <text:list-item>
          <text:p text:style-name="Text_20_body"> San Pedro Perulapán</text:p>
        </text:list-item>
        <text:list-item>
          <text:p text:style-name="Text_20_body"> San Rafael Cedros</text:p>
        </text:list-item>
        <text:list-item>
          <text:p text:style-name="Text_20_body"> San Ramón</text:p>
        </text:list-item>
        <text:list-item>
          <text:p text:style-name="Text_20_body"> Santa Cruz Analquito</text:p>
        </text:list-item>
        <text:list-item>
          <text:p text:style-name="Text_20_body"> Santa Cruz Michapa</text:p>
        </text:list-item>
        <text:list-item>
          <text:p text:style-name="Text_20_body"> Suchitoto</text:p>
        </text:list-item>
        <text:list-item>
          <text:p text:style-name="Text_20_body"> Tenancingo</text:p>
        </text:list-item>
      </text:list>
      <text:h text:style-name="Heading_20_3" text:outline-level="3"><text:bookmark-start text:name="__RefHeading___la_paz_12"/><text:bookmark-start text:name="la_paz"/>-    La Paz<text:bookmark-end text:name="__RefHeading___la_paz_12"/><text:bookmark-end text:name="la_paz"/></text:h>
      <text:list text:style-name="List_20_1">
        <text:list-item>
          <text:p text:style-name="Text_20_body"> Cuyultitan</text:p>
        </text:list-item>
        <text:list-item>
          <text:p text:style-name="Text_20_body"> El Rosario</text:p>
        </text:list-item>
        <text:list-item>
          <text:p text:style-name="Text_20_body"> Jerusalen</text:p>
        </text:list-item>
        <text:list-item>
          <text:p text:style-name="Text_20_body"> Mercedes La Ceiba</text:p>
        </text:list-item>
        <text:list-item>
          <text:p text:style-name="Text_20_body"> Olocuilta</text:p>
        </text:list-item>
        <text:list-item>
          <text:p text:style-name="Text_20_body"> Paraiso de Osorio</text:p>
        </text:list-item>
        <text:list-item>
          <text:p text:style-name="Text_20_body"> San Antonio Masahuat</text:p>
        </text:list-item>
        <text:list-item>
          <text:p text:style-name="Text_20_body"> San Emigdio</text:p>
        </text:list-item>
        <text:list-item>
          <text:p text:style-name="Text_20_body"> San Francisco Chinameca</text:p>
        </text:list-item>
        <text:list-item>
          <text:p text:style-name="Text_20_body"> San Juan Nonualco</text:p>
        </text:list-item>
        <text:list-item>
          <text:p text:style-name="Text_20_body"> San Juan Talpa</text:p>
        </text:list-item>
        <text:list-item>
          <text:p text:style-name="Text_20_body"> San Juan Tepezontes</text:p>
        </text:list-item>
        <text:list-item>
          <text:p text:style-name="Text_20_body"> San Luis Talpa</text:p>
        </text:list-item>
        <text:list-item>
          <text:p text:style-name="Text_20_body"> San Miguel Tepezontes</text:p>
        </text:list-item>
        <text:list-item>
          <text:p text:style-name="Text_20_body"> San Pedro Masahuat</text:p>
        </text:list-item>
        <text:list-item>
          <text:p text:style-name="Text_20_body"> San Pedro Nonualco</text:p>
        </text:list-item>
        <text:list-item>
          <text:p text:style-name="Text_20_body"> San Rafael Obrajuelo</text:p>
        </text:list-item>
        <text:list-item>
          <text:p text:style-name="Text_20_body"> Santa Maria Ostuma</text:p>
        </text:list-item>
        <text:list-item>
          <text:p text:style-name="Text_20_body"> Santiago Nonualco</text:p>
        </text:list-item>
        <text:list-item>
          <text:p text:style-name="Text_20_body"> Tapalhuaca</text:p>
        </text:list-item>
        <text:list-item>
          <text:p text:style-name="Text_20_body"> Zacatecoluca</text:p>
        </text:list-item>
        <text:list-item>
          <text:p text:style-name="Text_20_body"> San Luis La Herradura</text:p>
        </text:list-item>
      </text:list>
      <text:h text:style-name="Heading_20_3" text:outline-level="3"><text:bookmark-start text:name="__RefHeading___cabanas_13"/><text:bookmark-start text:name="cabanas"/>-    Cabañas<text:bookmark-end text:name="__RefHeading___cabanas_13"/><text:bookmark-end text:name="cabanas"/></text:h>
      <text:list text:style-name="List_20_1">
        <text:list-item>
          <text:p text:style-name="Text_20_body"> Cinquera</text:p>
        </text:list-item>
        <text:list-item>
          <text:p text:style-name="Text_20_body"> Guacotecti</text:p>
        </text:list-item>
        <text:list-item>
          <text:p text:style-name="Text_20_body"> Ilobasco</text:p>
        </text:list-item>
        <text:list-item>
          <text:p text:style-name="Text_20_body"> Jutiapa</text:p>
        </text:list-item>
        <text:list-item>
          <text:p text:style-name="Text_20_body"> San Isidro</text:p>
        </text:list-item>
        <text:list-item>
          <text:p text:style-name="Text_20_body"> Sensuntepeque</text:p>
        </text:list-item>
        <text:list-item>
          <text:p text:style-name="Text_20_body"> Tejutepeque</text:p>
        </text:list-item>
        <text:list-item>
          <text:p text:style-name="Text_20_body"> Villa Victoria</text:p>
        </text:list-item>
        <text:list-item>
          <text:p text:style-name="Text_20_body"> Villa Dolores</text:p>
        </text:list-item>
      </text:list>
      <text:h text:style-name="Heading_20_3" text:outline-level="3"><text:bookmark-start text:name="__RefHeading___san_vicente_14"/><text:bookmark-start text:name="san_vicente"/>-    San Vicente<text:bookmark-end text:name="__RefHeading___san_vicente_14"/><text:bookmark-end text:name="san_vicente"/></text:h>
      <text:list text:style-name="List_20_1">
        <text:list-item>
          <text:p text:style-name="Text_20_body"> Apastepeque</text:p>
        </text:list-item>
        <text:list-item>
          <text:p text:style-name="Text_20_body"> Guadalupe</text:p>
        </text:list-item>
        <text:list-item>
          <text:p text:style-name="Text_20_body"> San Cayetano Istepeque</text:p>
        </text:list-item>
        <text:list-item>
          <text:p text:style-name="Text_20_body"> Santa Clara</text:p>
        </text:list-item>
        <text:list-item>
          <text:p text:style-name="Text_20_body"> Santo Domingo</text:p>
        </text:list-item>
        <text:list-item>
          <text:p text:style-name="Text_20_body"> San Esteban Catarina</text:p>
        </text:list-item>
        <text:list-item>
          <text:p text:style-name="Text_20_body"> San Ildefonso</text:p>
        </text:list-item>
        <text:list-item>
          <text:p text:style-name="Text_20_body"> San Lorenzo</text:p>
        </text:list-item>
        <text:list-item>
          <text:p text:style-name="Text_20_body"> San Sebastian</text:p>
        </text:list-item>
        <text:list-item>
          <text:p text:style-name="Text_20_body"> San Vicente</text:p>
        </text:list-item>
        <text:list-item>
          <text:p text:style-name="Text_20_body"> Tecoluca</text:p>
        </text:list-item>
        <text:list-item>
          <text:p text:style-name="Text_20_body"> Tepetitan</text:p>
        </text:list-item>
        <text:list-item>
          <text:p text:style-name="Text_20_body"> Verapaz</text:p>
        </text:list-item>
      </text:list>
      <text:h text:style-name="Heading_20_3" text:outline-level="3"><text:bookmark-start text:name="__RefHeading___usulutan_15"/><text:bookmark-start text:name="usulutan"/>-    Usulután<text:bookmark-end text:name="__RefHeading___usulutan_15"/><text:bookmark-end text:name="usulutan"/></text:h>
      <text:list text:style-name="List_20_1">
        <text:list-item>
          <text:p text:style-name="Text_20_body"> Alegría</text:p>
        </text:list-item>
        <text:list-item>
          <text:p text:style-name="Text_20_body"> Berlin</text:p>
        </text:list-item>
        <text:list-item>
          <text:p text:style-name="Text_20_body"> California</text:p>
        </text:list-item>
        <text:list-item>
          <text:p text:style-name="Text_20_body"> Concepcion Batres</text:p>
        </text:list-item>
        <text:list-item>
          <text:p text:style-name="Text_20_body"> Villa El Triunfo</text:p>
        </text:list-item>
        <text:list-item>
          <text:p text:style-name="Text_20_body"> Ereguayquin</text:p>
        </text:list-item>
        <text:list-item>
          <text:p text:style-name="Text_20_body"> Estanzuelas</text:p>
        </text:list-item>
        <text:list-item>
          <text:p text:style-name="Text_20_body"> Jiquilisco</text:p>
        </text:list-item>
        <text:list-item>
          <text:p text:style-name="Text_20_body"> Jucuapa</text:p>
        </text:list-item>
        <text:list-item>
          <text:p text:style-name="Text_20_body"> Jucuarán</text:p>
        </text:list-item>
        <text:list-item>
          <text:p text:style-name="Text_20_body"> Mercedes Umaña</text:p>
        </text:list-item>
        <text:list-item>
          <text:p text:style-name="Text_20_body"> Nueva Granada</text:p>
        </text:list-item>
        <text:list-item>
          <text:p text:style-name="Text_20_body"> Ozatlán</text:p>
        </text:list-item>
        <text:list-item>
          <text:p text:style-name="Text_20_body"> Puerto El Triunfo</text:p>
        </text:list-item>
        <text:list-item>
          <text:p text:style-name="Text_20_body"> San Agustín</text:p>
        </text:list-item>
        <text:list-item>
          <text:p text:style-name="Text_20_body"> San Buenaventura</text:p>
        </text:list-item>
        <text:list-item>
          <text:p text:style-name="Text_20_body"> San Dionisio</text:p>
        </text:list-item>
        <text:list-item>
          <text:p text:style-name="Text_20_body"> Santa Elena</text:p>
        </text:list-item>
        <text:list-item>
          <text:p text:style-name="Text_20_body"> San Francisco Javier</text:p>
        </text:list-item>
        <text:list-item>
          <text:p text:style-name="Text_20_body"> Santa Maria</text:p>
        </text:list-item>
        <text:list-item>
          <text:p text:style-name="Text_20_body"> Santiago de María</text:p>
        </text:list-item>
        <text:list-item>
          <text:p text:style-name="Text_20_body"> Tecapán</text:p>
        </text:list-item>
        <text:list-item>
          <text:p text:style-name="Text_20_body"> Usulután</text:p>
        </text:list-item>
      </text:list>
      <text:h text:style-name="Heading_20_3" text:outline-level="3"><text:bookmark-start text:name="__RefHeading___san_miguel_16"/><text:bookmark-start text:name="san_miguel"/>-    San Miguel<text:bookmark-end text:name="__RefHeading___san_miguel_16"/><text:bookmark-end text:name="san_miguel"/></text:h>
      <text:list text:style-name="List_20_1">
        <text:list-item>
          <text:p text:style-name="Text_20_body"> Carolina</text:p>
        </text:list-item>
        <text:list-item>
          <text:p text:style-name="Text_20_body"> Ciudad Barrios</text:p>
        </text:list-item>
        <text:list-item>
          <text:p text:style-name="Text_20_body"> Comacarán</text:p>
        </text:list-item>
        <text:list-item>
          <text:p text:style-name="Text_20_body"> Chapaltique</text:p>
        </text:list-item>
        <text:list-item>
          <text:p text:style-name="Text_20_body"> Chinameca</text:p>
        </text:list-item>
        <text:list-item>
          <text:p text:style-name="Text_20_body"> Chirilagua</text:p>
        </text:list-item>
        <text:list-item>
          <text:p text:style-name="Text_20_body"> El Tránsito</text:p>
        </text:list-item>
        <text:list-item>
          <text:p text:style-name="Text_20_body"> Lolotique</text:p>
        </text:list-item>
        <text:list-item>
          <text:p text:style-name="Text_20_body"> Moncagua</text:p>
        </text:list-item>
        <text:list-item>
          <text:p text:style-name="Text_20_body"> Nueva Guadalupe</text:p>
        </text:list-item>
        <text:list-item>
          <text:p text:style-name="Text_20_body"> Nuevo Edén de San Juan</text:p>
        </text:list-item>
        <text:list-item>
          <text:p text:style-name="Text_20_body"> Quelepa</text:p>
        </text:list-item>
        <text:list-item>
          <text:p text:style-name="Text_20_body"> San Antonio</text:p>
        </text:list-item>
        <text:list-item>
          <text:p text:style-name="Text_20_body"> San Gerardo</text:p>
        </text:list-item>
        <text:list-item>
          <text:p text:style-name="Text_20_body"> San Jorge</text:p>
        </text:list-item>
        <text:list-item>
          <text:p text:style-name="Text_20_body"> San Luis de La Reina</text:p>
        </text:list-item>
        <text:list-item>
          <text:p text:style-name="Text_20_body"> San Miguel</text:p>
        </text:list-item>
        <text:list-item>
          <text:p text:style-name="Text_20_body"> San Rafael Oriente</text:p>
        </text:list-item>
        <text:list-item>
          <text:p text:style-name="Text_20_body"> Sesori</text:p>
        </text:list-item>
        <text:list-item>
          <text:p text:style-name="Text_20_body"> Uluazapa</text:p>
        </text:list-item>
      </text:list>
      <text:h text:style-name="Heading_20_3" text:outline-level="3"><text:bookmark-start text:name="__RefHeading___morazan_17"/><text:bookmark-start text:name="morazan"/>-    Morazán<text:bookmark-end text:name="__RefHeading___morazan_17"/><text:bookmark-end text:name="morazan"/></text:h>
      <text:list text:style-name="List_20_1">
        <text:list-item>
          <text:p text:style-name="Text_20_body"> Arambala</text:p>
        </text:list-item>
        <text:list-item>
          <text:p text:style-name="Text_20_body"> Cacaopera</text:p>
        </text:list-item>
        <text:list-item>
          <text:p text:style-name="Text_20_body"> Corinto</text:p>
        </text:list-item>
        <text:list-item>
          <text:p text:style-name="Text_20_body"> Chilanga</text:p>
        </text:list-item>
        <text:list-item>
          <text:p text:style-name="Text_20_body"> delicias de Concepción</text:p>
        </text:list-item>
        <text:list-item>
          <text:p text:style-name="Text_20_body"> El Divisadero</text:p>
        </text:list-item>
        <text:list-item>
          <text:p text:style-name="Text_20_body"> El Rosario</text:p>
        </text:list-item>
        <text:list-item>
          <text:p text:style-name="Text_20_body"> Gualococti</text:p>
        </text:list-item>
        <text:list-item>
          <text:p text:style-name="Text_20_body"> Guatajiagua</text:p>
        </text:list-item>
        <text:list-item>
          <text:p text:style-name="Text_20_body"> Joateca</text:p>
        </text:list-item>
        <text:list-item>
          <text:p text:style-name="Text_20_body"> Jocoatique</text:p>
        </text:list-item>
        <text:list-item>
          <text:p text:style-name="Text_20_body"> Jocoro</text:p>
        </text:list-item>
        <text:list-item>
          <text:p text:style-name="Text_20_body"> Lolotiquillo</text:p>
        </text:list-item>
        <text:list-item>
          <text:p text:style-name="Text_20_body"> Meanguera</text:p>
        </text:list-item>
        <text:list-item>
          <text:p text:style-name="Text_20_body"> Osicala</text:p>
        </text:list-item>
        <text:list-item>
          <text:p text:style-name="Text_20_body"> Perquin</text:p>
        </text:list-item>
        <text:list-item>
          <text:p text:style-name="Text_20_body"> San Carlos</text:p>
        </text:list-item>
        <text:list-item>
          <text:p text:style-name="Text_20_body"> San Fernando</text:p>
        </text:list-item>
        <text:list-item>
          <text:p text:style-name="Text_20_body"> San Francisco Gotera</text:p>
        </text:list-item>
        <text:list-item>
          <text:p text:style-name="Text_20_body"> San Isidro</text:p>
        </text:list-item>
        <text:list-item>
          <text:p text:style-name="Text_20_body"> San Simón</text:p>
        </text:list-item>
        <text:list-item>
          <text:p text:style-name="Text_20_body"> Sensembra</text:p>
        </text:list-item>
        <text:list-item>
          <text:p text:style-name="Text_20_body"> Sociedad</text:p>
        </text:list-item>
        <text:list-item>
          <text:p text:style-name="Text_20_body"> Torola</text:p>
        </text:list-item>
        <text:list-item>
          <text:p text:style-name="Text_20_body"> Yamabal</text:p>
        </text:list-item>
        <text:list-item>
          <text:p text:style-name="Text_20_body"> Yoloaquín</text:p>
        </text:list-item>
      </text:list>
      <text:h text:style-name="Heading_20_3" text:outline-level="3"><text:bookmark-start text:name="__RefHeading___la_union_18"/><text:bookmark-start text:name="la_union"/>-    La Unión<text:bookmark-end text:name="__RefHeading___la_union_18"/><text:bookmark-end text:name="la_union"/></text:h>
      <text:list text:style-name="List_20_1">
        <text:list-item>
          <text:p text:style-name="Text_20_body"> Anamorós</text:p>
        </text:list-item>
        <text:list-item>
          <text:p text:style-name="Text_20_body"> Bolívar</text:p>
        </text:list-item>
        <text:list-item>
          <text:p text:style-name="Text_20_body"> Concepción de Oriente</text:p>
        </text:list-item>
        <text:list-item>
          <text:p text:style-name="Text_20_body"> Conchagua</text:p>
        </text:list-item>
        <text:list-item>
          <text:p text:style-name="Text_20_body"> El Carmen</text:p>
        </text:list-item>
        <text:list-item>
          <text:p text:style-name="Text_20_body"> El Sauce</text:p>
        </text:list-item>
        <text:list-item>
          <text:p text:style-name="Text_20_body"> Intipucá</text:p>
        </text:list-item>
        <text:list-item>
          <text:p text:style-name="Text_20_body"> La Unión</text:p>
        </text:list-item>
        <text:list-item>
          <text:p text:style-name="Text_20_body"> Lislique</text:p>
        </text:list-item>
        <text:list-item>
          <text:p text:style-name="Text_20_body"> Meanguera del Golfo</text:p>
        </text:list-item>
        <text:list-item>
          <text:p text:style-name="Text_20_body"> Nueva Esparta</text:p>
        </text:list-item>
        <text:list-item>
          <text:p text:style-name="Text_20_body"> Pasaquina</text:p>
        </text:list-item>
        <text:list-item>
          <text:p text:style-name="Text_20_body"> Poloros</text:p>
        </text:list-item>
        <text:list-item>
          <text:p text:style-name="Text_20_body"> San Alejo</text:p>
        </text:list-item>
        <text:list-item>
          <text:p text:style-name="Text_20_body"> San Jose</text:p>
        </text:list-item>
        <text:list-item>
          <text:p text:style-name="Text_20_body"> Santa Rosa de Lima</text:p>
        </text:list-item>
        <text:list-item>
          <text:p text:style-name="Text_20_body"> Yayantique</text:p>
        </text:list-item>
        <text:list-item>
          <text:p text:style-name="Text_20_body"> Yucuaquí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bservatorio</dc:title>
  </office:meta>
</office:document-meta>
</file>