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1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1"><text:bookmark text:name="matematicas_bachillerato"/><text:bookmark-start text:name="__RefHeading___primer_ano_de_bachillerato_1"/><text:bookmark-start text:name="primer_ano_de_bachillerato"/>Primer año de Bachillerato<text:bookmark-end text:name="__RefHeading___primer_ano_de_bachillerato_1"/><text:bookmark-end text:name="primer_ano_de_bachillerat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</text:p>
          </table:table-cell>
          <table:table-cell office:value-type="string" table:style-name="tablecell">
            <text:p text:style-name="tablealignleft">Utilicemos las  razones trigonométricas </text:p>
          </table:table-cell>
          <table:table-cell office:value-type="string" table:style-name="tablecell">
            <text:p text:style-name="tablealignleft"><text:a xlink:type="simple" xlink:href="http://www.academia.edu/9192742/UNIDAD_1_utilicemos_las_razones_trigonometricas">http://www.academia.edu/9192742/UNIDAD_1_utilicemos_las_razones_trigonometrica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</text:p>
          </table:table-cell>
          <table:table-cell office:value-type="string" table:style-name="tablecell">
            <text:p text:style-name="tablealignleft">Recopilemos, organicemos y presentemos la información </text:p>
          </table:table-cell>
          <table:table-cell office:value-type="string" table:style-name="tablecell">
            <text:p text:style-name="tablealignleft"><text:a xlink:type="simple" xlink:href="https://es.scribd.com/document/198561054/UNIDAD-2-Recolilemos-Organicemos-y-Presentemos-La-Informacion">https://es.scribd.com/document/198561054/UNIDAD-2-Recolilemos-Organicemos-y-Presentemos-La-Informac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</text:p>
          </table:table-cell>
          <table:table-cell office:value-type="string" table:style-name="tablecell">
            <text:p text:style-name="tablealignleft">Organicemos y tabulemos variables discretas y continuas</text:p>
          </table:table-cell>
          <table:table-cell office:value-type="string" table:style-name="tablecell">
            <text:p text:style-name="tablealignleft"><text:a xlink:type="simple" xlink:href="http://organicemosytabulemosvariables.blogspot.com/2015/08/organicemos-y-tabulemos-variables.html">http://organicemosytabulemosvariables.blogspot.com/2015/08/organicemos-y-tabulemos-variables.htm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</text:p>
          </table:table-cell>
          <table:table-cell office:value-type="string" table:style-name="tablecell">
            <text:p text:style-name="tablealignleft">Grafiquemos relaciones y funciones. Relaciones y funciones</text:p>
          </table:table-cell>
          <table:table-cell office:value-type="string" table:style-name="tablecell">
            <text:p text:style-name="tablealignleft"><text:a xlink:type="simple" xlink:href="http://www.profesorenlinea.cl/matematica/Relaciones_y_funciones.html">http://www.profesorenlinea.cl/matematica/Relaciones_y_funciones.htm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</text:p>
          </table:table-cell>
          <table:table-cell office:value-type="string" table:style-name="tablecell">
            <text:p text:style-name="tablealignleft">Utilicemos medidas de tendencia central </text:p>
          </table:table-cell>
          <table:table-cell office:value-type="string" table:style-name="tablecell">
            <text:p text:style-name="tablealignleft"><text:a xlink:type="simple" xlink:href="http://yoselinmolinaaguilar.blogspot.com/2014/08/unidad-5-utilicemos-medidas-de.html">http://yoselinmolinaaguilar.blogspot.com/2014/08/unidad-5-utilicemos-medidas-de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</text:p>
          </table:table-cell>
          <table:table-cell office:value-type="string" table:style-name="tablecell">
            <text:p text:style-name="tablealignleft">Trabajemos con  medidas de posición </text:p>
          </table:table-cell>
          <table:table-cell office:value-type="string" table:style-name="tablecell">
            <text:p text:style-name="tablealignleft"><text:a xlink:type="simple" xlink:href="http://iqcelaya.itc.mx/~roosph/pye/u2/eu2t3.pdf">http://iqcelaya.itc.mx/~roosph/pye/u2/eu2t3.pdf</text:a></text:p>
          </table:table-cell>
        </table:table-row>
      </table:table>
      <text:h text:style-name="Heading_20_1" text:outline-level="1"><text:bookmark-start text:name="__RefHeading___segundo_ano_de_bachillerato_2"/><text:bookmark-start text:name="segundo_ano_de_bachillerato"/>Segundo año de Bachillerato<text:bookmark-end text:name="__RefHeading___segundo_ano_de_bachillerato_2"/><text:bookmark-end text:name="segundo_ano_de_bachillerato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Unidad</text:p>
          </table:table-cell>
          <table:table-cell office:value-type="string" table:style-name="tableheader">
            <text:p text:style-name="Table_20_Heading"> Contenido </text:p>
          </table:table-cell>
          <table:table-cell office:value-type="string" table:style-name="tableheader">
            <text:p text:style-name="Table_20_Heading"> Tema Relacionad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 </text:p>
          </table:table-cell>
          <table:table-cell office:value-type="string" table:style-name="tablecell">
            <text:p text:style-name="tablealignleft">Estudiemos sucesiones aritméticas y geométricas</text:p>
          </table:table-cell>
          <table:table-cell office:value-type="string" table:style-name="tablecell">
            <text:p text:style-name="tablealignleft"><text:a xlink:type="simple" xlink:href="https://www.matesfacil.com/ESO/progresiones/ejercicios-resueltos-sucesiones.html">https://www.matesfacil.com/ESO/progresiones/ejercicios-resueltos-sucesiones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 </text:p>
          </table:table-cell>
          <table:table-cell office:value-type="string" table:style-name="tablecell">
            <text:p text:style-name="tablealignleft">Utilicemos el conteo </text:p>
          </table:table-cell>
          <table:table-cell office:value-type="string" table:style-name="tablecell">
            <text:p text:style-name="tablealignleft"><text:a xlink:type="simple" xlink:href="https://sites.google.com/site/mismaterias2017jdoe1/matematica/unidad-2-utilicemos-el-conteo">https://sites.google.com/site/mismaterias2017jdoe1/matematica/unidad-2-utilicemos-el-conteo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</text:p>
          </table:table-cell>
          <table:table-cell office:value-type="string" table:style-name="tablecell">
            <text:p text:style-name="tablealignleft">Analicemos la función exponencial y logarítmica  </text:p>
          </table:table-cell>
          <table:table-cell office:value-type="string" table:style-name="tablecell">
            <text:p text:style-name="tablealignleft"><text:a xlink:type="simple" xlink:href="http://navarrof.orgfree.com/Docencia/MatematicasII/M2UT1/ut1t3.htm">http://navarrof.orgfree.com/Docencia/MatematicasII/M2UT1/ut1t3.htm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</text:span> </text:p>
          </table:table-cell>
          <table:table-cell office:value-type="string" table:style-name="tablecell">
            <text:p text:style-name="tablealignleft">Estudiemos la probabilidad</text:p>
          </table:table-cell>
          <table:table-cell office:value-type="string" table:style-name="tablecell">
            <text:p text:style-name="tablealignleft"><text:a xlink:type="simple" xlink:href="http://munivo20.blogspot.com/2013/09/clase-1.html">http://munivo20.blogspot.com/2013/09/clase-1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</text:span> </text:p>
          </table:table-cell>
          <table:table-cell office:value-type="string" table:style-name="tablecell">
            <text:p text:style-name="tablealignleft">Utilicemos probabilidades</text:p>
          </table:table-cell>
          <table:table-cell office:value-type="string" table:style-name="tablecell">
            <text:p text:style-name="tablealignleft"><text:a xlink:type="simple" xlink:href="http://karlamoreno2014.blogspot.com/2014/08/unidad-5-utilicemos-probabilidades.html">http://karlamoreno2014.blogspot.com/2014/08/unidad-5-utilicemos-probabilidades.html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 </text:p>
          </table:table-cell>
          <table:table-cell office:value-type="string" table:style-name="tablecell">
            <text:p text:style-name="tablealignleft">Solucionemos triángulos oblicuángulos </text:p>
          </table:table-cell>
          <table:table-cell office:value-type="string" table:style-name="tablecell">
            <text:p text:style-name="tablealignleft"><text:a xlink:type="simple" xlink:href="https://www.aritor.com/trigonometria/triangulos_oblicuangulos.html">https://www.aritor.com/trigonometria/triangulos_oblicuangulos.html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1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ematicas_bachillerato</dc:title>
  </office:meta>
</office:document-meta>
</file>