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3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3"><text:bookmark text:name="lenguajes"/><text:bookmark-start text:name="__RefHeading___primer_grado_1"/><text:bookmark-start text:name="primer_grado"/>Primer Grado<text:bookmark-end text:name="__RefHeading___primer_grado_1"/><text:bookmark-end text:name="primer_grado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Unidad</text:p>
          </table:table-cell>
          <table:table-cell office:value-type="string" table:style-name="tableheader">
            <text:p text:style-name="Table_20_Heading"> Contenido </text:p>
          </table:table-cell>
          <table:table-cell office:value-type="string" table:style-name="tableheader">
            <text:p text:style-name="Table_20_Heading"> Tema Relacionad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</text:span> Nos conocemos </text:p>
          </table:table-cell>
          <table:table-cell office:value-type="string" table:style-name="tablecell">
            <text:p text:style-name="tablealignleft"> Nuestra Escuela</text:p>
          </table:table-cell>
          <table:table-cell office:value-type="string" table:style-name="tablecell">
            <text:p text:style-name="tablealignleft"><text:a xlink:type="simple" xlink:href="http://www.biblioteca.org.ar/libros/bdmexico/libros%20papa%20y%20mama/sec_3-4.htm">http://www.biblioteca.org.ar/libros/bdmexico/libros%20papa%20y%20mama/sec_3-4.htm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 El secreto de los libros </text:p>
          </table:table-cell>
          <table:table-cell office:value-type="string" table:style-name="tablecell">
            <text:p text:style-name="tablealignleft">Los cuentos </text:p>
          </table:table-cell>
          <table:table-cell office:value-type="string" table:style-name="tablecell">
            <text:p text:style-name="tablealignleft"><text:a xlink:type="simple" xlink:href="http://www.santillana.com.ve/catalogo.asp?idproducto=430">http://www.santillana.com.ve/catalogo.asp?idproducto=430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Mis amigos las vocales </text:p>
          </table:table-cell>
          <table:table-cell office:value-type="string" table:style-name="tablecell">
            <text:p text:style-name="tablealignleft">¿Cuando decimos O?  </text:p>
          </table:table-cell>
          <table:table-cell office:value-type="string" table:style-name="tablecell">
            <text:p text:style-name="tablealignleft"><text:a xlink:type="simple" xlink:href="https://es.slideshare.net/joviandre/len1-33466246">https://es.slideshare.net/joviandre/len1-33466246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</text:span> Observemos los animales </text:p>
          </table:table-cell>
          <table:table-cell office:value-type="string" table:style-name="tablecell">
            <text:p text:style-name="tablealignleft">sale el sol </text:p>
          </table:table-cell>
          <table:table-cell office:value-type="string" table:style-name="tablecell">
            <text:p text:style-name="tablealignleft"><text:a xlink:type="simple" xlink:href="https://prezi.com/mk-ad0jqdnuj/animales-observamos-e-investigamos-1er-ano-esc-127/">https://prezi.com/mk-ad0jqdnuj/animales-observamos-e-investigamos-1er-ano-esc-127/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</text:span> ¿Qué hace la familia? </text:p>
          </table:table-cell>
          <table:table-cell office:value-type="string" table:style-name="tablecell">
            <text:p text:style-name="tablealignleft">Sara es panadero y Mario es mesero </text:p>
          </table:table-cell>
          <table:table-cell office:value-type="string" table:style-name="tablecell">
            <text:p text:style-name="tablealignleft"><text:a xlink:type="simple" xlink:href="http://comofuncionaque.com/funciones-de-la-familia/">http://comofuncionaque.com/funciones-de-la-familia/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 Aprendamos cosas interesantes</text:p>
          </table:table-cell>
          <table:table-cell office:value-type="string" table:style-name="tablecell">
            <text:p text:style-name="tablealignleft"> Ordenemos nuestro ropa  </text:p>
          </table:table-cell>
          <table:table-cell office:value-type="string" table:style-name="tablecell">
            <text:p text:style-name="tablealignleft"> <text:a xlink:type="simple" xlink:href="https://www.mundoprimaria.com/fichas-para-imprimir/ejercicios-lengua#fichas1">https://www.mundoprimaria.com/fichas-para-imprimir/ejercicios-lengua#fichas1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</text:span> Compartimos con la comunidad </text:p>
          </table:table-cell>
          <table:table-cell office:value-type="string" table:style-name="tablecell">
            <text:p text:style-name="tablealignleft">El lobo y las siete cabritas </text:p>
          </table:table-cell>
          <table:table-cell office:value-type="string" table:style-name="tablecell">
            <text:p text:style-name="tablealignleft"> <text:a xlink:type="simple" xlink:href="http://www.pbs.org/parents/readinglanguage/spanish/first/main.html">http://www.pbs.org/parents/readinglanguage/spanish/first/main.html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</text:span> Historias divertidas </text:p>
          </table:table-cell>
          <table:table-cell office:value-type="string" table:style-name="tablecell">
            <text:p text:style-name="tablealignleft">El hombrecito verde </text:p>
          </table:table-cell>
          <table:table-cell office:value-type="string" table:style-name="tablecell">
            <text:p text:style-name="tablealignleft"><text:a xlink:type="simple" xlink:href="https://www.pinterest.es/pin/41447259049451662/">https://www.pinterest.es/pin/41447259049451662/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</text:span> Descubramos cosas interesantes </text:p>
          </table:table-cell>
          <table:table-cell office:value-type="string" table:style-name="tablecell">
            <text:p text:style-name="tablealignleft">Crezcamos sanos y felices </text:p>
          </table:table-cell>
          <table:table-cell office:value-type="string" table:style-name="tablecell">
            <text:p text:style-name="tablealignleft"><text:a xlink:type="simple" xlink:href="https://triniblog.files.wordpress.com/2012/02/texto-comunicacion-y-lenguaje-1er_grado.pdf">https://triniblog.files.wordpress.com/2012/02/texto-comunicacion-y-lenguaje-1er_grado.pdf</text:a> </text:p>
          </table:table-cell>
        </table:table-row>
      </table:table>
      <text:h text:style-name="Heading_20_3" text:outline-level="3"><text:bookmark-start text:name="__RefHeading___segundo_grado_2"/><text:bookmark-start text:name="segundo_grado"/>Segundo Grado<text:bookmark-end text:name="__RefHeading___segundo_grado_2"/><text:bookmark-end text:name="segundo_grado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Unidad</text:p>
          </table:table-cell>
          <table:table-cell office:value-type="string" table:style-name="tableheader">
            <text:p text:style-name="Table_20_Heading"> Contenido </text:p>
          </table:table-cell>
          <table:table-cell office:value-type="string" table:style-name="tableheader">
            <text:p text:style-name="Table_20_Heading"> Tema Relacionad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</text:span> Nos comunicamos </text:p>
          </table:table-cell>
          <table:table-cell office:value-type="string" table:style-name="tablecell">
            <text:p text:style-name="tablealignleft"> Nos presentamos </text:p>
          </table:table-cell>
          <table:table-cell office:value-type="string" table:style-name="tablecell">
            <text:p text:style-name="tablealignleft"><text:a xlink:type="simple" xlink:href="https://triniblog.files.wordpress.com/2012/02/texto-comunicacion-y-lenguaje-2do_grado.pdf">https://triniblog.files.wordpress.com/2012/02/texto-comunicacion-y-lenguaje-2do_grado.pdf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 Recordemos </text:p>
          </table:table-cell>
          <table:table-cell office:value-type="string" table:style-name="tablecell">
            <text:p text:style-name="tablealignleft">La magia de las letras </text:p>
          </table:table-cell>
          <table:table-cell office:value-type="string" table:style-name="tablecell">
            <text:p text:style-name="tablealignleft"><text:a xlink:type="simple" xlink:href="https://www.materialdeaprendizaje.com/letras-silabas-y-palabras-2do-grado/">https://www.materialdeaprendizaje.com/letras-silabas-y-palabras-2do-grado/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Sigamos instrucciones  </text:p>
          </table:table-cell>
          <table:table-cell office:value-type="string" table:style-name="tablecell">
            <text:p text:style-name="tablealignleft">Maniatas creativas </text:p>
          </table:table-cell>
          <table:table-cell office:value-type="string" table:style-name="tablecell">
            <text:p text:style-name="tablealignleft"><text:a xlink:type="simple" xlink:href="https://triniblog.files.wordpress.com/2012/02/texto-comunicacion-y-lenguaje-2do_grado.pdf">https://triniblog.files.wordpress.com/2012/02/texto-comunicacion-y-lenguaje-2do_grado.pdf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</text:span> Todos narramos  </text:p>
          </table:table-cell>
          <table:table-cell office:value-type="string" table:style-name="tablecell">
            <text:p text:style-name="tablealignleft">Cuéntame un cuento </text:p>
          </table:table-cell>
          <table:table-cell office:value-type="string" table:style-name="tablecell">
            <text:p text:style-name="tablealignleft"><text:a xlink:type="simple" xlink:href="http://repositorio.utp.edu.co/dspace/bitstream/handle/11059/7915/372623M722.pdf?sequence=1">http://repositorio.utp.edu.co/dspace/bitstream/handle/11059/7915/372623M722.pdf?sequence=1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</text:span> Pintemos con palabras </text:p>
          </table:table-cell>
          <table:table-cell office:value-type="string" table:style-name="tablecell">
            <text:p text:style-name="tablealignleft">Así es ese lugar </text:p>
          </table:table-cell>
          <table:table-cell office:value-type="string" table:style-name="tablecell">
            <text:p text:style-name="tablealignleft"><text:a xlink:type="simple" xlink:href="http://es.calameo.com/read/0049878950247e37cf1af">http://es.calameo.com/read/0049878950247e37cf1af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 Las imágenes nos hablan</text:p>
          </table:table-cell>
          <table:table-cell office:value-type="string" table:style-name="tablecell">
            <text:p text:style-name="tablealignleft"> Sin palabras </text:p>
          </table:table-cell>
          <table:table-cell office:value-type="string" table:style-name="tablecell">
            <text:p text:style-name="tablealignleft"><text:a xlink:type="simple" xlink:href="https://www.mundoprimaria.com/juegos-lenguaje/juego-orden-alfabetico">https://www.mundoprimaria.com/juegos-lenguaje/juego-orden-alfabetico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</text:span> Organizando la información </text:p>
          </table:table-cell>
          <table:table-cell office:value-type="string" table:style-name="tablecell">
            <text:p text:style-name="tablealignleft">Organiza lo que lees</text:p>
          </table:table-cell>
          <table:table-cell office:value-type="string" table:style-name="tablecell">
            <text:p text:style-name="tablealignleft"> <text:a xlink:type="simple" xlink:href="http://www.juntadeandalucia.es/educacion/descargasrecursos/plc/CIL/pdf/2_primaria.pdf">http://www.juntadeandalucia.es/educacion/descargasrecursos/plc/CIL/pdf/2_primaria.pdf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</text:span> Juguemos con versos  </text:p>
          </table:table-cell>
          <table:table-cell office:value-type="string" table:style-name="tablecell">
            <text:p text:style-name="tablealignleft">El arte de las palabra</text:p>
          </table:table-cell>
          <table:table-cell office:value-type="string" table:style-name="tablecell">
            <text:p text:style-name="tablealignleft"><text:a xlink:type="simple" xlink:href="https://es.slideshare.net/joviandre/len2">https://es.slideshare.net/joviandre/len2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</text:span> Para comunicarnos mejor </text:p>
          </table:table-cell>
          <table:table-cell office:value-type="string" table:style-name="tablecell">
            <text:p text:style-name="tablealignleft">Una nota para ti </text:p>
          </table:table-cell>
          <table:table-cell office:value-type="string" table:style-name="tablecell">
            <text:p text:style-name="tablealignleft"><text:a xlink:type="simple" xlink:href="http://www.funsepa.net/guatemala/docs/texto%20comunicacion%20y%20lenguaje%202do_grado.pdf">http://www.funsepa.net/guatemala/docs/texto%20comunicacion%20y%20lenguaje%202do_grado.pdf</text:a> </text:p>
          </table:table-cell>
        </table:table-row>
      </table:table>
      <text:h text:style-name="Heading_20_3" text:outline-level="3"><text:bookmark-start text:name="__RefHeading___tercer_grado_3"/><text:bookmark-start text:name="tercer_grado"/>Tercer Grado<text:bookmark-end text:name="__RefHeading___tercer_grado_3"/><text:bookmark-end text:name="tercer_grado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Unidad</text:p>
          </table:table-cell>
          <table:table-cell office:value-type="string" table:style-name="tableheader">
            <text:p text:style-name="Table_20_Heading"> Contenido </text:p>
          </table:table-cell>
          <table:table-cell office:value-type="string" table:style-name="tableheader">
            <text:p text:style-name="Table_20_Heading"> Tema Relacionad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</text:span> Nos conocemos</text:p>
          </table:table-cell>
          <table:table-cell office:value-type="string" table:style-name="tablecell">
            <text:p text:style-name="tablealignleft"> Gusto de conocerte </text:p>
          </table:table-cell>
          <table:table-cell office:value-type="string" table:style-name="tablecell">
            <text:p text:style-name="tablealignleft"><text:a xlink:type="simple" xlink:href="http://www.funsepa.net/guatemala/docs/texto%20comunicacion%20y%20lenguaje%203er_grado.pdf">http://www.funsepa.net/guatemala/docs/texto%20comunicacion%20y%20lenguaje%203er_grado.pdf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 Recordemos </text:p>
          </table:table-cell>
          <table:table-cell office:value-type="string" table:style-name="tablecell">
            <text:p text:style-name="tablealignleft">Mejoro mis textos </text:p>
          </table:table-cell>
          <table:table-cell office:value-type="string" table:style-name="tablecell">
            <text:p text:style-name="tablealignleft"><text:a xlink:type="simple" xlink:href="http://es.calameo.com/read/003349061d0372f041d46">http://es.calameo.com/read/003349061d0372f041d46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Narremos </text:p>
          </table:table-cell>
          <table:table-cell office:value-type="string" table:style-name="tablecell">
            <text:p text:style-name="tablealignleft">Escribo mis cuentos </text:p>
          </table:table-cell>
          <table:table-cell office:value-type="string" table:style-name="tablecell">
            <text:p text:style-name="tablealignleft"><text:a xlink:type="simple" xlink:href="http://www.cervantesvirtual.com/obra-visor/el-cuento-de-tradicion-oral-y-el-cuento-literario-de-la-narracion-a-la-lectura--0/html/673d9489-8bd2-4b3c-afcf-f93ab90342af_7.html">http://www.cervantesvirtual.com/obra-visor/el-cuento-de-tradicion-oral-y-el-cuento-literario-de-la-narracion-a-la-lectura--0/html/673d9489-8bd2-4b3c-afcf-f93ab90342af_7.html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</text:span> Describamos </text:p>
          </table:table-cell>
          <table:table-cell office:value-type="string" table:style-name="tablecell">
            <text:p text:style-name="tablealignleft">Pintando con palabras </text:p>
          </table:table-cell>
          <table:table-cell office:value-type="string" table:style-name="tablecell">
            <text:p text:style-name="tablealignleft"><text:a xlink:type="simple" xlink:href="https://issuu.com/snow756/docs/3_basico_-_cs._naturales_-_norma_-_profesor/116">https://issuu.com/snow756/docs/3_basico_-_cs._naturales_-_norma_-_profesor/116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</text:span> Sigamos Instrucciones </text:p>
          </table:table-cell>
          <table:table-cell office:value-type="string" table:style-name="tablecell">
            <text:p text:style-name="tablealignleft">Paso a pasito</text:p>
          </table:table-cell>
          <table:table-cell office:value-type="string" table:style-name="tablecell">
            <text:p text:style-name="tablealignleft"><text:a xlink:type="simple" xlink:href="https://es.scribd.com/doc/17147636/3-Grado-ACTIVIDADES-DE-LENGUA">https://es.scribd.com/doc/17147636/3-Grado-ACTIVIDADES-DE-LENGUA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 Las imágenes también nos hablan</text:p>
          </table:table-cell>
          <table:table-cell office:value-type="string" table:style-name="tablecell">
            <text:p text:style-name="tablealignleft"> Creando Historietas  </text:p>
          </table:table-cell>
          <table:table-cell office:value-type="string" table:style-name="tablecell">
            <text:p text:style-name="tablealignleft"><text:a xlink:type="simple" xlink:href="https://elmarescolorazul.blogspot.com/2014/03/creamos-nuestro-comic-secuencia.html">https://elmarescolorazul.blogspot.com/2014/03/creamos-nuestro-comic-secuencia.html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</text:span> Juguemos con versos </text:p>
          </table:table-cell>
          <table:table-cell office:value-type="string" table:style-name="tablecell">
            <text:p text:style-name="tablealignleft">Se parece a… </text:p>
          </table:table-cell>
          <table:table-cell office:value-type="string" table:style-name="tablecell">
            <text:p text:style-name="tablealignleft"><text:a xlink:type="simple" xlink:href="https://www.pinterest.es/pin/476466835566302887/">https://www.pinterest.es/pin/476466835566302887/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</text:span> Nos informamos </text:p>
          </table:table-cell>
          <table:table-cell office:value-type="string" table:style-name="tablecell">
            <text:p text:style-name="tablealignleft">La correspondencia </text:p>
          </table:table-cell>
          <table:table-cell office:value-type="string" table:style-name="tablecell">
            <text:p text:style-name="tablealignleft"><text:a xlink:type="simple" xlink:href="http://www.minedu.gob.pe/rutas-del-aprendizaje/sesiones2016/pdf/primaria/unidad1/tercer-grado/u1-3er-grado-completa.pdf">http://www.minedu.gob.pe/rutas-del-aprendizaje/sesiones2016/pdf/primaria/unidad1/tercer-grado/u1-3er-grado-completa.pdf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</text:span> Te explico  </text:p>
          </table:table-cell>
          <table:table-cell office:value-type="string" table:style-name="tablecell">
            <text:p text:style-name="tablealignleft"> Red de palabras</text:p>
          </table:table-cell>
          <table:table-cell office:value-type="string" table:style-name="tablecell">
            <text:p text:style-name="tablealignleft"><text:a xlink:type="simple" xlink:href="https://www.educapeques.com/wp-content/uploads/2014/02/ejercicios-de-lengua-de-tercero-primaria-02.png">https://www.educapeques.com/wp-content/uploads/2014/02/ejercicios-de-lengua-de-tercero-primaria-02.png</text:a> </text:p>
          </table:table-cell>
        </table:table-row>
      </table:table>
      <text:h text:style-name="Heading_20_3" text:outline-level="3"><text:bookmark-start text:name="__RefHeading___cuarto_grado_4"/><text:bookmark-start text:name="cuarto_grado"/>Cuarto Grado<text:bookmark-end text:name="__RefHeading___cuarto_grado_4"/><text:bookmark-end text:name="cuarto_grado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Unidad</text:p>
          </table:table-cell>
          <table:table-cell office:value-type="string" table:style-name="tableheader">
            <text:p text:style-name="Table_20_Heading"> Contenido </text:p>
          </table:table-cell>
          <table:table-cell office:value-type="string" table:style-name="tableheader">
            <text:p text:style-name="Table_20_Heading"> Tema Relacionad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</text:span> Nos comunicamos </text:p>
          </table:table-cell>
          <table:table-cell office:value-type="string" table:style-name="tablecell">
            <text:p text:style-name="tablealignleft">La magia del lenguaje </text:p>
          </table:table-cell>
          <table:table-cell office:value-type="string" table:style-name="tablecell">
            <text:p text:style-name="tablealignleft"><text:a xlink:type="simple" xlink:href="https://triniblog.files.wordpress.com/2012/02/texto-comunicacion-y-lenguaje-4to_grado.pdf">https://triniblog.files.wordpress.com/2012/02/texto-comunicacion-y-lenguaje-4to_grado.pdf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 Recordemos </text:p>
          </table:table-cell>
          <table:table-cell office:value-type="string" table:style-name="tablecell">
            <text:p text:style-name="tablealignleft">Puedo leer mejor </text:p>
          </table:table-cell>
          <table:table-cell office:value-type="string" table:style-name="tablecell">
            <text:p text:style-name="tablealignleft"><text:a xlink:type="simple" xlink:href="https://es.calameo.com/read/004987895af0a8ffc6b94">https://es.calameo.com/read/004987895af0a8ffc6b94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Narremos</text:p>
          </table:table-cell>
          <table:table-cell office:value-type="string" table:style-name="tablecell">
            <text:p text:style-name="tablealignleft"> Puedo contar historias  </text:p>
          </table:table-cell>
          <table:table-cell office:value-type="string" table:style-name="tablecell">
            <text:p text:style-name="tablealignleft"><text:a xlink:type="simple" xlink:href="http://www.bnm.me.gov.ar/giga1/documentos/EL001704.pdf">http://www.bnm.me.gov.ar/giga1/documentos/EL001704.pdf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</text:span> Describamos </text:p>
          </table:table-cell>
          <table:table-cell office:value-type="string" table:style-name="tablecell">
            <text:p text:style-name="tablealignleft">Te retrato </text:p>
          </table:table-cell>
          <table:table-cell office:value-type="string" table:style-name="tablecell">
            <text:p text:style-name="tablealignleft"><text:a xlink:type="simple" xlink:href="http://www.funsepa.net/guatemala/docs/texto%20comunicacion%20y%20lenguaje%204to_grado.pdf">http://www.funsepa.net/guatemala/docs/texto%20comunicacion%20y%20lenguaje%204to_grado.pdf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</text:span> Sigamos instrucciones </text:p>
          </table:table-cell>
          <table:table-cell office:value-type="string" table:style-name="tablecell">
            <text:p text:style-name="tablealignleft">Así lo hago </text:p>
          </table:table-cell>
          <table:table-cell office:value-type="string" table:style-name="tablecell">
            <text:p text:style-name="tablealignleft"><text:a xlink:type="simple" xlink:href="https://www.mundoprimaria.com/juegos-lenguaje/juego-elementos-comunicacion">https://www.mundoprimaria.com/juegos-lenguaje/juego-elementos-comunicacion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 Disfrutemos la poesía </text:p>
          </table:table-cell>
          <table:table-cell office:value-type="string" table:style-name="tablecell">
            <text:p text:style-name="tablealignleft">Juego de palabras  </text:p>
          </table:table-cell>
          <table:table-cell office:value-type="string" table:style-name="tablecell">
            <text:p text:style-name="tablealignleft"><text:a xlink:type="simple" xlink:href="http://www.juntadeandalucia.es/educacion/descargasrecursos/plc/CIL/pdf/4_primaria.pdf">http://www.juntadeandalucia.es/educacion/descargasrecursos/plc/CIL/pdf/4_primaria.pdf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</text:span> Con imágenes y palabras  </text:p>
          </table:table-cell>
          <table:table-cell office:value-type="string" table:style-name="tablecell">
            <text:p text:style-name="tablealignleft">Mi propia historia </text:p>
          </table:table-cell>
          <table:table-cell office:value-type="string" table:style-name="tablecell">
            <text:p text:style-name="tablealignleft"><text:a xlink:type="simple" xlink:href="https://www.educapeques.com/recursos-para-el-aula/fichas-de-lengua-cuarto-primaria.html/attachment/fichas-de-lengua-cuarto-primaria02">https://www.educapeques.com/recursos-para-el-aula/fichas-de-lengua-cuarto-primaria.html/attachment/fichas-de-lengua-cuarto-primaria02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</text:span> Nos informamos </text:p>
          </table:table-cell>
          <table:table-cell office:value-type="string" table:style-name="tablecell">
            <text:p text:style-name="tablealignleft">La ciencia me enseña </text:p>
          </table:table-cell>
          <table:table-cell office:value-type="string" table:style-name="tablecell">
            <text:p text:style-name="tablealignleft"><text:a xlink:type="simple" xlink:href="http://www.aulafacil.com/cursos/t398/primaria/lenguaje-primaria/lengua-cuarto-de-primaria-9-anos">http://www.aulafacil.com/cursos/t398/primaria/lenguaje-primaria/lengua-cuarto-de-primaria-9-anos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</text:span> Dramaticemos </text:p>
          </table:table-cell>
          <table:table-cell office:value-type="string" table:style-name="tablecell">
            <text:p text:style-name="tablealignleft">Arriba el telón </text:p>
          </table:table-cell>
          <table:table-cell office:value-type="string" table:style-name="tablecell">
            <text:p text:style-name="tablealignleft"><text:a xlink:type="simple" xlink:href="https://www.mecd.gob.es/portugal/dms/consejerias-exteriores/portugal/publicaciones/arribaeltel-n1/arribaeltel%C3%B3n.pdf">https://www.mecd.gob.es/portugal/dms/consejerias-exteriores/portugal/publicaciones/arribaeltel-n1/arribaeltel%C3%B3n.pdf</text:a> </text:p>
          </table:table-cell>
        </table:table-row>
      </table:table>
      <text:h text:style-name="Heading_20_3" text:outline-level="3"><text:bookmark-start text:name="__RefHeading___quinto_grado_5"/><text:bookmark-start text:name="quinto_grado"/>Quinto Grado<text:bookmark-end text:name="__RefHeading___quinto_grado_5"/><text:bookmark-end text:name="quinto_grado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Unidad</text:p>
          </table:table-cell>
          <table:table-cell office:value-type="string" table:style-name="tableheader">
            <text:p text:style-name="Table_20_Heading"> Contenido </text:p>
          </table:table-cell>
          <table:table-cell office:value-type="string" table:style-name="tableheader">
            <text:p text:style-name="Table_20_Heading"> Tema Relacionad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</text:span> Nos comunicamos </text:p>
          </table:table-cell>
          <table:table-cell office:value-type="string" table:style-name="tablecell">
            <text:p text:style-name="tablealignleft">La comunicación no verbal</text:p>
          </table:table-cell>
          <table:table-cell office:value-type="string" table:style-name="tablecell">
            <text:p text:style-name="tablealignleft"><text:a xlink:type="simple" xlink:href="https://www.materialdeaprendizaje.com/la-comunicacion-5to-grado/">https://www.materialdeaprendizaje.com/la-comunicacion-5to-grado/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 Recordemos </text:p>
          </table:table-cell>
          <table:table-cell office:value-type="string" table:style-name="tablecell">
            <text:p text:style-name="tablealignleft">Comprendo lo que leo</text:p>
          </table:table-cell>
          <table:table-cell office:value-type="string" table:style-name="tablecell">
            <text:p text:style-name="tablealignleft"><text:a xlink:type="simple" xlink:href="https://www.daypo.com/test-lengua-literatura-quinto-grado.html">https://www.daypo.com/test-lengua-literatura-quinto-grado.html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Describamos y narremos </text:p>
          </table:table-cell>
          <table:table-cell office:value-type="string" table:style-name="tablecell">
            <text:p text:style-name="tablealignleft"> La cronografía </text:p>
          </table:table-cell>
          <table:table-cell office:value-type="string" table:style-name="tablecell">
            <text:p text:style-name="tablealignleft"><text:a xlink:type="simple" xlink:href="https://es.calameo.com/read/004987895f5d47e82d0e5">https://es.calameo.com/read/004987895f5d47e82d0e5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</text:span> Actuemos </text:p>
          </table:table-cell>
          <table:table-cell office:value-type="string" table:style-name="tablecell">
            <text:p text:style-name="tablealignleft">Primer acto </text:p>
          </table:table-cell>
          <table:table-cell office:value-type="string" table:style-name="tablecell">
            <text:p text:style-name="tablealignleft"><text:a xlink:type="simple" xlink:href="https://es.wikisource.org/wiki/Hamlet:_Primer_Acto">https://es.wikisource.org/wiki/Hamlet:_Primer_Acto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</text:span> Sigamos instrucciones </text:p>
          </table:table-cell>
          <table:table-cell office:value-type="string" table:style-name="tablecell">
            <text:p text:style-name="tablealignleft">hagamos inventos </text:p>
          </table:table-cell>
          <table:table-cell office:value-type="string" table:style-name="tablecell">
            <text:p text:style-name="tablealignleft"><text:a xlink:type="simple" xlink:href="https://issuu.com/trasteandoconlasideas/docs/libro_lenguaje5_0_/93">https://issuu.com/trasteandoconlasideas/docs/libro_lenguaje5_0_/93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 De verso en verso</text:p>
          </table:table-cell>
          <table:table-cell office:value-type="string" table:style-name="tablecell">
            <text:p text:style-name="tablealignleft"> No todo en verso es poesía </text:p>
          </table:table-cell>
          <table:table-cell office:value-type="string" table:style-name="tablecell">
            <text:p text:style-name="tablealignleft"><text:a xlink:type="simple" xlink:href="http://www.abc.com.py/articulos/la-prosa-y-el-verso-976387.html">http://www.abc.com.py/articulos/la-prosa-y-el-verso-976387.html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</text:span> Imágenes con significado </text:p>
          </table:table-cell>
          <table:table-cell office:value-type="string" table:style-name="tablecell">
            <text:p text:style-name="tablealignleft">¿A quien se parece? </text:p>
          </table:table-cell>
          <table:table-cell office:value-type="string" table:style-name="tablecell">
            <text:p text:style-name="tablealignleft"><text:a xlink:type="simple" xlink:href="http://www.bnm.me.gov.ar/giga1/documentos/EL002036.pdf">http://www.bnm.me.gov.ar/giga1/documentos/EL002036.pdf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</text:span> Nos informamos </text:p>
          </table:table-cell>
          <table:table-cell office:value-type="string" table:style-name="tablecell">
            <text:p text:style-name="tablealignleft">La entrevista </text:p>
          </table:table-cell>
          <table:table-cell office:value-type="string" table:style-name="tablecell">
            <text:p text:style-name="tablealignleft"><text:a xlink:type="simple" xlink:href="http://www.bnm.me.gov.ar/giga1/documentos/EL001860.pdf">http://www.bnm.me.gov.ar/giga1/documentos/EL001860.pdf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</text:span> Argumentamos </text:p>
          </table:table-cell>
          <table:table-cell office:value-type="string" table:style-name="tablecell">
            <text:p text:style-name="tablealignleft">Organizo mis ideas </text:p>
          </table:table-cell>
          <table:table-cell office:value-type="string" table:style-name="tablecell">
            <text:p text:style-name="tablealignleft"><text:a xlink:type="simple" xlink:href="https://www.educapeques.com/wp-content/uploads/2014/02/fichas-lengua-quinto-primaria-05.png">https://www.educapeques.com/wp-content/uploads/2014/02/fichas-lengua-quinto-primaria-05.png</text:a> </text:p>
          </table:table-cell>
        </table:table-row>
      </table:table>
      <text:h text:style-name="Heading_20_3" text:outline-level="3"><text:bookmark-start text:name="__RefHeading___sexto_grado_6"/><text:bookmark-start text:name="sexto_grado"/>Sexto Grado<text:bookmark-end text:name="__RefHeading___sexto_grado_6"/><text:bookmark-end text:name="sexto_grado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Unidad</text:p>
          </table:table-cell>
          <table:table-cell office:value-type="string" table:style-name="tableheader">
            <text:p text:style-name="Table_20_Heading"> Contenido </text:p>
          </table:table-cell>
          <table:table-cell office:value-type="string" table:style-name="tableheader">
            <text:p text:style-name="Table_20_Heading"> Tema Relacionad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</text:span> Nos comunicamos </text:p>
          </table:table-cell>
          <table:table-cell office:value-type="string" table:style-name="tablecell">
            <text:p text:style-name="tablealignleft">Libro de consulta </text:p>
          </table:table-cell>
          <table:table-cell office:value-type="string" table:style-name="tablecell">
            <text:p text:style-name="tablealignleft"><text:a xlink:type="simple" xlink:href="http://www.angelfire.com/ok5/uefermintoro/6toGrado.htm">http://www.angelfire.com/ok5/uefermintoro/6toGrado.htm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 Recordemos </text:p>
          </table:table-cell>
          <table:table-cell office:value-type="string" table:style-name="tablecell">
            <text:p text:style-name="tablealignleft">Textos informativos</text:p>
          </table:table-cell>
          <table:table-cell office:value-type="string" table:style-name="tablecell">
            <text:p text:style-name="tablealignleft"><text:a xlink:type="simple" xlink:href="http://www.aulafacil.com/cursos/t217/primaria/lenguaje-primaria/lengua-sexto-primaria-11-anos">http://www.aulafacil.com/cursos/t217/primaria/lenguaje-primaria/lengua-sexto-primaria-11-anos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La magia de narrar</text:p>
          </table:table-cell>
          <table:table-cell office:value-type="string" table:style-name="tablecell">
            <text:p text:style-name="tablealignleft">¿Quien narra?  </text:p>
          </table:table-cell>
          <table:table-cell office:value-type="string" table:style-name="tablecell">
            <text:p text:style-name="tablealignleft"><text:a xlink:type="simple" xlink:href="https://www.guao.org/sexto_grado/lengua">https://www.guao.org/sexto_grado/lengua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</text:span> EL universo dramáticos </text:p>
          </table:table-cell>
          <table:table-cell office:value-type="string" table:style-name="tablecell">
            <text:p text:style-name="tablealignleft">De risas y llantas</text:p>
          </table:table-cell>
          <table:table-cell office:value-type="string" table:style-name="tablecell">
            <text:p text:style-name="tablealignleft"> <text:a xlink:type="simple" xlink:href="https://es.slideshare.net/MBVL99551/lengua-y-literatura-6">https://es.slideshare.net/MBVL99551/lengua-y-literatura-6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</text:span> Sigamos instrucciones </text:p>
          </table:table-cell>
          <table:table-cell office:value-type="string" table:style-name="tablecell">
            <text:p text:style-name="tablealignleft">Mi periódico mural </text:p>
          </table:table-cell>
          <table:table-cell office:value-type="string" table:style-name="tablecell">
            <text:p text:style-name="tablealignleft"><text:a xlink:type="simple" xlink:href="https://es.calameo.com/read/0049878950a7d847c8ff0">https://es.calameo.com/read/0049878950a7d847c8ff0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 Apreciamos la poesía </text:p>
          </table:table-cell>
          <table:table-cell office:value-type="string" table:style-name="tablecell">
            <text:p text:style-name="tablealignleft">El ritmo de la poesía  </text:p>
          </table:table-cell>
          <table:table-cell office:value-type="string" table:style-name="tablecell">
            <text:p text:style-name="tablealignleft"><text:a xlink:type="simple" xlink:href="http://www.rinconmaestro.es/lengua/poesia.html">http://www.rinconmaestro.es/lengua/poesia.html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</text:span> Me informo con humor </text:p>
          </table:table-cell>
          <table:table-cell office:value-type="string" table:style-name="tablecell">
            <text:p text:style-name="tablealignleft">Caricaturas para pensar  </text:p>
          </table:table-cell>
          <table:table-cell office:value-type="string" table:style-name="tablecell">
            <text:p text:style-name="tablealignleft"><text:a xlink:type="simple" xlink:href="https://educacion.gob.ec/wp-content/uploads/downloads/2016/08/curriculo/Lengua/Lengua_6.pdf">https://educacion.gob.ec/wp-content/uploads/downloads/2016/08/curriculo/Lengua/Lengua_6.pdf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</text:span> Nuestro mundo informativo </text:p>
          </table:table-cell>
          <table:table-cell office:value-type="string" table:style-name="tablecell">
            <text:p text:style-name="tablealignleft">Cuento de mi vida </text:p>
          </table:table-cell>
          <table:table-cell office:value-type="string" table:style-name="tablecell">
            <text:p text:style-name="tablealignleft"><text:a xlink:type="simple" xlink:href="https://www.educapeques.com/recursos-para-el-aula/fichas-de-letras/ejercicios-de-lengua-sexto-primaria.html">https://www.educapeques.com/recursos-para-el-aula/fichas-de-letras/ejercicios-de-lengua-sexto-primaria.html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</text:span> Argumentemos </text:p>
          </table:table-cell>
          <table:table-cell office:value-type="string" table:style-name="tablecell">
            <text:p text:style-name="tablealignleft">Identifico los argumentos</text:p>
          </table:table-cell>
          <table:table-cell office:value-type="string" table:style-name="tablecell">
            <text:p text:style-name="tablealignleft"><text:a xlink:type="simple" xlink:href="https://caridad444.files.wordpress.com/2013/06/ejercicios-lengua.pdf">https://caridad444.files.wordpress.com/2013/06/ejercicios-lengua.pd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3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nguajes</dc:title>
  </office:meta>
</office:document-meta>
</file>