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Text_20_body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Style-Letter-portrait-2-2-2-2"><text:bookmark text:name="eis"/>EDUCACIÓN INTEGRAL DE LA SEXUALID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Text_20_body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is</dc:title>
  </office:meta>
</office:document-meta>
</file>