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  <style:page-layout style:name="Style-Page-Letter-portrait-2-2-2-2">
      <style:page-layout-properties fo:page-width="21.59cm" fo:page-height="27.94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tyle-Letter-portrait-2-2-2-2" style:master-page-name="Letter-portrait-2-2-2-2" style:parent-style-name="Heading_20_2" style:family="paragraph">
      <style:paragraph-properties style:page-number="auto"/>
    </style:style>
    <style:style style:name="pagebreak_after" style:family="paragraph" style:parent-style-name="">
      <style:paragraph-properties fo:break-after="pag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Style-Letter-portrait-2-2-2-2" text:outline-level="2"><text:bookmark text:name="educacion_media"/><text:bookmark-start text:name="__RefHeading___educacion_media_iii_ciclo_y_media_1"/><text:bookmark-start text:name="educacion_media_iii_ciclo_y_media"/>EDUCACIÓN MEDIA (III Ciclo y Media)<text:bookmark-end text:name="__RefHeading___educacion_media_iii_ciclo_y_media_1"/><text:bookmark-end text:name="educacion_media_iii_ciclo_y_media"/></text:h>
      <text:p text:style-name="Text_20_body"><draw:frame draw:style-name="mediacenter" draw:name="" text:anchor-type="paragraph" draw:z-index="0" svg:width="10.583333333333cm" svg:height="" svg:rel-height="100%"><draw:image xlink:href="/minedupedia/html/MINEDupedia/data/media/files/media/4-11-2015_9.11.37_1.gif" xlink:type="simple" xlink:show="embed" xlink:actuate="onLoad"/></draw:frame></text:p>
      <text:p text:style-name="Horizontal_20_Line"/>
      <text:h text:style-name="Heading_20_3" text:outline-level="3"><text:bookmark-start text:name="__RefHeading___programas_de_estudio_2"/><text:bookmark-start text:name="programas_de_estudio"/>PROGRAMAS DE ESTUDIO<text:bookmark-end text:name="__RefHeading___programas_de_estudio_2"/><text:bookmark-end text:name="programas_de_estudio"/></text:h>
      <text:list text:style-name="List_20_1">
        <text:list-item>
          <text:p text:style-name="Text_20_body"> <text:a xlink:type="simple" xlink:href="http://minedupedia.mined.gob.sv/lib/exe/fetch.php?media=files:programas:educacion_media_-_ciencias_naturales.pdf">Ciencias Naturales</text:a></text:p>
        </text:list-item>
        <text:list-item>
          <text:p text:style-name="Text_20_body"> <text:a xlink:type="simple" xlink:href="http://minedupedia.mined.gob.sv/lib/exe/fetch.php?media=files:programas:educacion_media_-_english_syllabus.pdf">English Syllabus</text:a></text:p>
        </text:list-item>
        <text:list-item>
          <text:p text:style-name="Text_20_body"> <text:a xlink:type="simple" xlink:href="http://minedupedia.mined.gob.sv/lib/exe/fetch.php?media=files:programas:educacion_media_-_informatica.pdf">Informática</text:a></text:p>
        </text:list-item>
        <text:list-item>
          <text:p text:style-name="Text_20_body"> <text:a xlink:type="simple" xlink:href="http://minedupedia.mined.gob.sv/lib/exe/fetch.php?media=files:programas:educacion_media_-_lenguaje_y_literatura.pdf">Lenguaje y Literatura</text:a></text:p>
        </text:list-item>
        <text:list-item>
          <text:p text:style-name="Text_20_body"> <text:a xlink:type="simple" xlink:href="http://minedupedia.mined.gob.sv/lib/exe/fetch.php?media=files:programas:educacion_media_-_matematica.pdf">Matemática</text:a></text:p>
        </text:list-item>
        <text:list-item>
          <text:p text:style-name="Text_20_body"> <text:a xlink:type="simple" xlink:href="http://minedupedia.mined.gob.sv/lib/exe/fetch.php?media=files:programas:educacion_media_-_orientacion_para_la_vida.pdf">Orientación Para la Vida</text:a></text:p>
        </text:list-item>
        <text:list-item>
          <text:p text:style-name="Text_20_body"> <text:a xlink:type="simple" xlink:href="http://minedupedia.mined.gob.sv/lib/exe/fetch.php?media=files:programas:habilitacion_laboral.pdf">curso de Habilitación Laboral</text:a></text:p>
        </text:list-item>
      </text:list>
      <text:h text:style-name="Heading_20_3" text:outline-level="3"><text:bookmark-start text:name="__RefHeading___educacion_media_tecnica_3"/><text:bookmark-start text:name="educacion_media_tecnica"/>EDUCACIÓN MEDIA TÉCNICA<text:bookmark-end text:name="__RefHeading___educacion_media_tecnica_3"/><text:bookmark-end text:name="educacion_media_tecnica"/></text:h>
      <table:table>
        <table:table-column/>
        <table:table-column/>
        <table:table-row>
          <table:table-cell office:value-type="string" table:style-name="tableheader">
            <text:p text:style-name="Table_20_Heading">PLANES DE ESTUDIO 1996 </text:p>
          </table:table-cell>
          <table:table-cell office:value-type="string" table:style-name="tableheader">
            <text:p text:style-name="Table_20_Heading"> PLANES DE ESTUDIO ARTICULADOS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minedupedia.mined.gob.sv/lib/exe/fetch.php?media=files:media:1996_plan_de_estudio_del_bachillerato_en_comercio.pdf">Plan 1996 Bachillerato en Comercio</text:a> </text:p>
          </table:table-cell>
          <table:table-cell office:value-type="string" table:style-name="tablecell">
            <text:p text:style-name="tablealignleft"> <text:a xlink:type="simple" xlink:href="http://minedupedia.mined.gob.sv/lib/exe/fetch.php?media=files:media:plan_articulado_acuicultura.pdf">Plan Articulado-Bachillerato en Acuicultura</text:a> 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minedupedia.mined.gob.sv/lib/exe/fetch.php?media=files:media:1996_plan_de_estudio_del_bachillerato_agricola.pdf">Plan 1996 Bachillerato Agrícola</text:a> </text:p>
          </table:table-cell>
          <table:table-cell office:value-type="string" table:style-name="tablecell">
            <text:p text:style-name="tablealignleft"> <text:a xlink:type="simple" xlink:href="http://minedupedia.mined.gob.sv/lib/exe/fetch.php?media=files:media:plan_articulado_bachillerato_en_arquitectura.pdf">Plan Articulado-Bachillerato en Arquitectura</text:a> 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minedupedia.mined.gob.sv/lib/exe/fetch.php?media=files:media:1996_plan_de_estudio_del_bachillerato_en_electronica.pdf">Plan 1996 Bachillerato en Electrónica</text:a></text:p>
          </table:table-cell>
          <table:table-cell office:value-type="string" table:style-name="tablecell">
            <text:p text:style-name="tablealignleft"> <text:a xlink:type="simple" xlink:href="http://minedupedia.mined.gob.sv/lib/exe/fetch.php?media=files:media:plan_articulado_de_bachillerato_tecnico_agropecuario.pdf">Plan Articulado-Bachillerato Agropecuario</text:a> </text:p>
          </table:table-cell>
        </table:table-row>
        <table:table-row>
          <table:table-cell office:value-type="string" table:style-name="tablecell">
            <text:p text:style-name="tablealignleft"><text:a xlink:type="simple" xlink:href="http://minedupedia.mined.gob.sv/lib/exe/fetch.php?media=files:media:1996_plan_de_estudio_del_bachillerato_en_electrotecnia.pdf">Plan 1996 Bachillerato en Electrótecnia</text:a> </text:p>
          </table:table-cell>
          <table:table-cell office:value-type="string" table:style-name="tablecell">
            <text:p text:style-name="tablealignleft"> <text:a xlink:type="simple" xlink:href="http://minedupedia.mined.gob.sv/lib/exe/fetch.php?media=files:media:plan_articulado_de_electromecanica.pdf">Plan Articulado-Bachillerato en Electrómecanica</text:a> 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minedupedia.mined.gob.sv/lib/exe/fetch.php?media=files:media:1996_plan_de_estudio_del_bachillerato_en_mecanica_automotriz.pdf">Plan 1996 Bachillerato en Mecánica Automotriz</text:a>  </text:p>
          </table:table-cell>
          <table:table-cell office:value-type="string" table:style-name="tablecell">
            <text:p text:style-name="tablealignleft"> <text:a xlink:type="simple" xlink:href="http://minedupedia.mined.gob.sv/lib/exe/fetch.php?media=files:media:plan_articulado_de_gestion_y_desarrollo_turistico.pdf">Plan Articulado-Bachillerato en Gestíon y Desarollo Turistico</text:a> </text:p>
          </table:table-cell>
        </table:table-row>
        <table:table-row>
          <table:table-cell office:value-type="string" table:style-name="tablecell">
            <text:p text:style-name="tablealignleft"><text:a xlink:type="simple" xlink:href="http://minedupedia.mined.gob.sv/lib/exe/fetch.php?media=files:media:1996_plan_de_estudio_del_bachillerato_en_mecanica_general.pdf">Plan 1996 Bachillerato en Mecánica general</text:a></text:p>
          </table:table-cell>
          <table:table-cell office:value-type="string" table:style-name="tablecell">
            <text:p text:style-name="tablealignleft"><text:a xlink:type="simple" xlink:href="http://minedupedia.mined.gob.sv/lib/exe/fetch.php?media=files:media:plan_articulado_de_infraestructura_tecnologica_y_servicios_informaticos.pdf">Plan Articulado-Bachillerato en Infraestructura y Servicios Informaticos.</text:a> </text:p>
          </table:table-cell>
        </table:table-row>
        <table:table-row>
          <table:table-cell office:value-type="string" table:style-name="tablecell">
            <text:p text:style-name="tablealignleft"><text:a xlink:type="simple" xlink:href="http://minedupedia.mined.gob.sv/lib/exe/fetch.php?media=files:media:1996_plan_de_estudio_del_bachillerato_en_salud.pdf">Plan 1996 Bachillerato en Salud</text:a></text:p>
          </table:table-cell>
          <table:table-cell office:value-type="string" table:style-name="tablecell">
            <text:p text:style-name="tablealignleft"> <text:a xlink:type="simple" xlink:href="http://minedupedia.mined.gob.sv/lib/exe/fetch.php?media=files:media:plan_articulado_de_logistica_global.pdf">Plan Articulado-Bachillerato en Logística Global</text:a> </text:p>
          </table:table-cell>
        </table:table-row>
        <table:table-row>
          <table:table-cell office:value-type="string" table:style-name="tablecell" table:number-rows-spanned="9"/>
          <table:table-cell office:value-type="string" table:style-name="tablecell">
            <text:p text:style-name="tablealignleft"> <text:a xlink:type="simple" xlink:href="http://minedupedia.mined.gob.sv/lib/exe/fetch.php?media=files:media:plan_articulado_de_logistica_y_aduana.pdf">Plan Articulado-Bachillerato en Logística y Aduana</text:a>    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minedupedia.mined.gob.sv/lib/exe/fetch.php?media=files:media:plan_articulado_en_bach_tec_turismo_alternativo.pdf">Plan Articulado-Bachillerato en Turismo alternativo</text:a>    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minedupedia.mined.gob.sv/lib/exe/fetch.php?media=files:media:plan_articulado_lacteos_y_carnicos.pdf">Plan Articulado-Bachillerato en Lacteos y Carnicos</text:a>   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minedupedia.mined.gob.sv/lib/exe/fetch.php?media=files:media:plan_articulado_tec_agroindustria_esp_procesamiento_frutas_hortalizas_y_granos_articulada.pdf">Plan Articulado-Bachillerato en Procesamiento de Frutas Hortalizas y Granos</text:a>    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minedupedia.mined.gob.sv/lib/exe/fetch.php?media=files:media:plan_articulado_tec_sup_ing_civil.pdf">Plan Articulado-Bachillerato en Ingenieria Civil</text:a>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minedupedia.mined.gob.sv/lib/exe/fetch.php?media=files:media:plan_de_estudios_de_bach_tec_voc_en_patrimonio_cultural_25_11_11.pdf">Plan Articulado-Bachillerato en Patrimonio Cultural</text:a>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minedupedia.mined.gob.sv/lib/exe/fetch.php?media=files:media:plan_de_estudios_de_mecanica_industrial.pdf">Plan Articulado-Bachillerato en Mecánica Industrial</text:a>    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minedupedia.mined.gob.sv/lib/exe/fetch.php?media=files:media:plan_de_estudios_desarrollo_de_software.pdf">Plan Articulado-Bachillerato en Desarrollo de Software</text:a> 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minedupedia.mined.gob.sv/lib/exe/fetch.php?media=files:media:plan_de_estudios_mantenimiento_automotriz.pdf">Plan Articulado-Bachillerato en Mantenimiento Automotriz</text:a>   </text:p>
          </table:table-cell>
        </table:table-row>
        <table:table-row>
          <table:table-cell office:value-type="string" table:style-name="tableheader">
            <text:p text:style-name="Table_20_Heading"> PLAN DE ESTUDIO MODÚLAR   </text:p>
          </table:table-cell>
          <table:table-cell office:value-type="string" table:style-name="tableheader">
            <text:p text:style-name="Table_20_Heading"> PLAN DE ESTUDIO APREMAT    </text:p>
          </table:table-cell>
        </table:table-row>
        <table:table-row>
          <table:table-cell office:value-type="string" table:style-name="tablecell">
            <text:p text:style-name="tablealignleft"> Fila 1 Col 1   </text:p>
          </table:table-cell>
          <table:table-cell office:value-type="string" table:style-name="tablecell">
            <text:p text:style-name="tablealignleft"> Fila 1 Col 2    </text:p>
          </table:table-cell>
        </table:table-row>
        <table:table-row>
          <table:table-cell office:value-type="string" table:style-name="tablecell">
            <text:p text:style-name="tablealignleft"> Fila 2 Col 1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Fila 3 Col 1   </text:p>
          </table:table-cell>
          <table:table-cell office:value-type="string" table:style-name="tablecell">
            <text:p text:style-name="tablealignleft"> Fila 2 Col 2    </text:p>
          </table:table-cell>
        </table:table-row>
      </table:table>
      <text:p text:style-name="Text_20_body"><text:a xlink:type="simple" xlink:href="http://minedupedia.mined.gob.sv/lib/exe/fetch.php?media=files:media:plan_de_arquitectura_2008.pdf">Plan 2008 Bachillerato en Arquitectura</text:a></text:p>
      <text:h text:style-name="Heading_20_3" text:outline-level="3"><text:bookmark-start text:name="__RefHeading___libros_coleccion_cipotes_4"/><text:bookmark-start text:name="libros_coleccion_cipotes"/>LIBROS COLECCIÓN CIPOTES<text:bookmark-end text:name="__RefHeading___libros_coleccion_cipotes_4"/><text:bookmark-end text:name="libros_coleccion_cipotes"/></text:h>
      <text:h text:style-name="Heading_20_3" text:outline-level="3"><text:bookmark-start text:name="__RefHeading___septimo_grado_5"/><text:bookmark-start text:name="septimo_grado"/>Séptimo Grado<text:bookmark-end text:name="__RefHeading___septimo_grado_5"/><text:bookmark-end text:name="septimo_grado"/></text:h>
      <text:h text:style-name="Heading_20_4" text:outline-level="4"><text:bookmark-start text:name="__RefHeading___estudios_sociales_6"/><text:bookmark-start text:name="estudios_sociales"/>Estudios Sociales<text:bookmark-end text:name="__RefHeading___estudios_sociales_6"/><text:bookmark-end text:name="estudios_sociales"/></text:h>
      <text:list text:style-name="Numbering_20_1">
        <text:list-item>
          <text:p text:style-name="Text_20_body"> <text:a xlink:type="simple" xlink:href="http://minedupedia.mined.gob.sv/lib/exe/fetch.php?media=files:cipotes:septimo:lt_septimo_grado_0_.pdf">Libro de Texto</text:a></text:p>
        </text:list-item>
        <text:list-item>
          <text:p text:style-name="Text_20_body"> <text:a xlink:type="simple" xlink:href="http://minedupedia.mined.gob.sv/lib/exe/fetch.php?media=files:cipotes:septimo:gm_septimo_grado_0_.pdf">Guía Metodológica</text:a> </text:p>
        </text:list-item>
      </text:list>
      <text:p text:style-name="Horizontal_20_Line"/>
      <text:h text:style-name="Heading_20_3" text:outline-level="3"><text:bookmark-start text:name="__RefHeading___octavo_grado_7"/><text:bookmark-start text:name="octavo_grado"/>Octavo Grado<text:bookmark-end text:name="__RefHeading___octavo_grado_7"/><text:bookmark-end text:name="octavo_grado"/></text:h>
      <text:h text:style-name="Heading_20_4" text:outline-level="4"><text:bookmark-start text:name="__RefHeading___estudios_sociales_8"/><text:bookmark-start text:name="estudios_sociales1"/>Estudios Sociales<text:bookmark-end text:name="__RefHeading___estudios_sociales_8"/><text:bookmark-end text:name="estudios_sociales1"/></text:h>
      <text:list text:style-name="Numbering_20_1">
        <text:list-item>
          <text:p text:style-name="Text_20_body"> <text:a xlink:type="simple" xlink:href="http://minedupedia.mined.gob.sv/lib/exe/fetch.php?media=files:cipotes:octavo:lt_octavo_grado_0_.pdf">Libro de Texto</text:a></text:p>
        </text:list-item>
        <text:list-item>
          <text:p text:style-name="Text_20_body"> <text:a xlink:type="simple" xlink:href="http://minedupedia.mined.gob.sv/lib/exe/fetch.php?media=files:cipotes:octavo:gm_octavo_grado_0_.pdf">Guía Metodológica</text:a> </text:p>
        </text:list-item>
      </text:list>
      <text:p text:style-name="Horizontal_20_Line"/>
      <text:h text:style-name="Heading_20_3" text:outline-level="3"><text:bookmark-start text:name="__RefHeading___noveno_grado_9"/><text:bookmark-start text:name="noveno_grado"/>Noveno Grado<text:bookmark-end text:name="__RefHeading___noveno_grado_9"/><text:bookmark-end text:name="noveno_grado"/></text:h>
      <text:h text:style-name="Heading_20_4" text:outline-level="4"><text:bookmark-start text:name="__RefHeading___estudios_sociales_10"/><text:bookmark-start text:name="estudios_sociales2"/>Estudios Sociales<text:bookmark-end text:name="__RefHeading___estudios_sociales_10"/><text:bookmark-end text:name="estudios_sociales2"/></text:h>
      <text:list text:style-name="Numbering_20_1">
        <text:list-item>
          <text:p text:style-name="Text_20_body"> <text:a xlink:type="simple" xlink:href="http://minedupedia.mined.gob.sv/lib/exe/fetch.php?media=files:cipotes:noveno:lt_noveno_grado_0_.pdf">Libro de Texto</text:a></text:p>
        </text:list-item>
        <text:list-item>
          <text:p text:style-name="Text_20_body"> <text:a xlink:type="simple" xlink:href="http://minedupedia.mined.gob.sv/lib/exe/fetch.php?media=files:cipotes:noveno:gm_noveno_grado_0_.pdf">Guía Metodológica</text:a> </text:p>
        </text:list-item>
      </text:list>
      <text:p text:style-name="Horizontal_20_Line"/>
      <text:h text:style-name="Heading_20_3" text:outline-level="3"><text:bookmark-start text:name="__RefHeading___primer_ano_de_bachillerato_11"/><text:bookmark-start text:name="primer_ano_de_bachillerato"/>Primer Año de Bachillerato<text:bookmark-end text:name="__RefHeading___primer_ano_de_bachillerato_11"/><text:bookmark-end text:name="primer_ano_de_bachillerato"/></text:h>
      <text:h text:style-name="Heading_20_4" text:outline-level="4"><text:bookmark-start text:name="__RefHeading___estudios_sociales_12"/><text:bookmark-start text:name="estudios_sociales3"/>Estudios Sociales<text:bookmark-end text:name="__RefHeading___estudios_sociales_12"/><text:bookmark-end text:name="estudios_sociales3"/></text:h>
      <text:list text:style-name="Numbering_20_1">
        <text:list-item>
          <text:p text:style-name="Text_20_body"> <text:a xlink:type="simple" xlink:href="http://minedupedia.mined.gob.sv/lib/exe/fetch.php?media=files:cipotes:bachillerato:lt_primero_bachillerato_0_.pdf">Libro de Texto</text:a></text:p>
        </text:list-item>
        <text:list-item>
          <text:p text:style-name="Text_20_body"> <text:a xlink:type="simple" xlink:href="http://minedupedia.mined.gob.sv/lib/exe/fetch.php?media=files:cipotes:bachillerato:gm_primero_bachillerato_0_.pdf">Guía Metodológica</text:a> </text:p>
        </text:list-item>
      </text:list>
      <text:p text:style-name="Horizontal_20_Line"/>
      <text:h text:style-name="Heading_20_3" text:outline-level="3"><text:bookmark-start text:name="__RefHeading___segundo_ano_de_bachillerato_13"/><text:bookmark-start text:name="segundo_ano_de_bachillerato"/>Segundo Año de Bachillerato<text:bookmark-end text:name="__RefHeading___segundo_ano_de_bachillerato_13"/><text:bookmark-end text:name="segundo_ano_de_bachillerato"/></text:h>
      <text:h text:style-name="Heading_20_4" text:outline-level="4"><text:bookmark-start text:name="__RefHeading___estudios_sociales_14"/><text:bookmark-start text:name="estudios_sociales4"/>Estudios Sociales<text:bookmark-end text:name="__RefHeading___estudios_sociales_14"/><text:bookmark-end text:name="estudios_sociales4"/></text:h>
      <text:list text:style-name="Numbering_20_1">
        <text:list-item>
          <text:p text:style-name="Text_20_body"> <text:a xlink:type="simple" xlink:href="http://minedupedia.mined.gob.sv/lib/exe/fetch.php?media=files:cipotes:bachillerato:lt_segundo_bachillerato_0_.pdf">Libro de Texto</text:a></text:p>
        </text:list-item>
        <text:list-item>
          <text:p text:style-name="Text_20_body"> <text:a xlink:type="simple" xlink:href="http://minedupedia.mined.gob.sv/lib/exe/fetch.php?media=files:cipotes:bachillerato:gm_segundo_bachillerato_0_.pdf">Guía Metodológica</text:a> 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 1" style:family="paragraph" style:parent-style-name="Standard">
      <style:paragraph-properties fo:margin-left="1cm" fo:margin-right="0cm" fo:margin-top="0.25cm" fo:margin-bottom="0.25cm" fo:text-indent="0cm" style:auto-text-indent="false" fo:padding="0.049cm" fo:border-left="5pt solid #c0c0c0" fo:border-right="none" fo:border-top="none" fo:border-bottom="none"/>
    </style:style>
    <style:style style:name="Quotation 2" style:family="paragraph" style:parent-style-name="Standard">
      <style:paragraph-properties fo:margin-left="2cm" fo:margin-right="0cm" fo:margin-top="0.25cm" fo:margin-bottom="0.25cm" fo:text-indent="0cm" style:auto-text-indent="false" fo:padding="0.049cm" fo:border-left="5pt solid #9966cc" fo:border-right="none" fo:border-top="none" fo:border-bottom="none"/>
    </style:style>
    <style:style style:name="Quotation 3" style:family="paragraph" style:parent-style-name="Standard">
      <style:paragraph-properties fo:margin-left="3cm" fo:margin-right="0cm" fo:margin-top="0.25cm" fo:margin-bottom="0.25cm" fo:text-indent="0cm" style:auto-text-indent="false" fo:padding="0.049cm" fo:border-left="5pt solid #c5000b" fo:border-right="none" fo:border-top="none" fo:border-bottom="none"/>
    </style:style>
    <style:style style:name="Quotation 4" style:family="paragraph" style:parent-style-name="Standard">
      <style:paragraph-properties fo:margin-left="4cm" fo:margin-right="0cm" fo:margin-top="0.25cm" fo:margin-bottom="0.25cm" fo:text-indent="0cm" style:auto-text-indent="false" fo:padding="0.049cm" fo:border-left="5pt solid #579d1c" fo:border-right="none" fo:border-top="none" fo:border-bottom="none"/>
    </style:style>
    <style:style style:name="Quotation 5" style:family="paragraph" style:parent-style-name="Standard">
      <style:paragraph-properties fo:margin-left="5cm" fo:margin-right="0cm" fo:margin-top="0.25cm" fo:margin-bottom="0.25cm" fo:text-indent="0cm" style:auto-text-indent="false" fo:padding="0.049cm" fo:border-left="5pt solid #ff9966" fo:border-right="none" fo:border-top="none" fo:border-bottom="none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style:font-name-asian="Bitstream Vera Sans Mono" style:font-name-complex="Bitstream Vera Sans Mono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parent-style-name="Index" style:class="index" style:name="PluginODTAutoStyle_Paragraph_1" style:family="paragraph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parent-style-name="Index" style:class="index" style:name="PluginODTAutoStyle_Paragraph_2" style:family="paragraph">
      <style:paragraph-properties fo:margin-left=" 0.5cm" fo:margin-right="0cm" fo:text-indent="0cm" style:auto-text-indent="false">
        <style:tab-stops>
          <style:tab-stop style:position="16.5cm" style:type="right" style:leader-style="dotted" style:leader-text="."/>
        </style:tab-stops>
      </style:paragraph-properties>
    </style:style>
    <style:style style:parent-style-name="Index" style:class="index" style:name="PluginODTAutoStyle_Paragraph_3" style:family="paragraph">
      <style:paragraph-properties fo:margin-left=" 1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PluginODTAutoStyle_Text_4" style:family="text">
      <style:text-properties fo:color="#000000"/>
    </style:style>
    <style:style style:name="PluginODTAutoStyle_Text_5" style:family="text">
      <style:text-properties fo:color="#000000"/>
    </style:style>
    <style:style style:name="PluginODTAutoStyle_Text_6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  <style:page-layout style:name="Style-Page-Letter-portrait-2-2-2-2">
      <style:page-layout-properties fo:page-width="21.59cm" fo:page-height="27.94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tyle-Letter-portrait-2-2-2-2" style:master-page-name="Letter-portrait-2-2-2-2" style:parent-style-name="Heading_20_2" style:family="paragraph">
      <style:paragraph-properties style:page-number="auto"/>
    </style:style>
    <style:style style:name="pagebreak_after" style:family="paragraph" style:parent-style-name="">
      <style:paragraph-properties fo:break-after="page"/>
    </style:style>
  </office:automatic-styles>
  <office:master-styles>
    <style:master-page style:name="Standard" style:page-layout-name="pm1"/>
    <style:master-page style:name="Letter-portrait-2-2-2-2" style:page-layout-name="Style-Page-Letter-portrait-2-2-2-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>
    <meta:generator>DokuWiki Release 2015-08-10a "Detritu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educacion_media</dc:title>
  </office:meta>
</office:document-meta>
</file>