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educacion_inicial"/><draw:frame draw:style-name="mediacenter" draw:name="" text:anchor-type="paragraph" draw:z-index="0" svg:width="15.875cm" svg:height="" svg:rel-height="100%"><draw:image xlink:href="/minedupedia/html/MINEDupedia/data/media/files/inicial/edu_inicial.jpg" xlink:type="simple" xlink:show="embed" xlink:actuate="onLoad"/></draw:frame></text:p>
      <text:h text:style-name="Heading_20_2" text:outline-level="2"><text:bookmark-start text:name="__RefHeading___primera_infancia_1"/><text:bookmark-start text:name="primera_infancia"/>PRIMERA INFANCIA<text:bookmark-end text:name="__RefHeading___primera_infancia_1"/><text:bookmark-end text:name="primera_infancia"/></text:h>
      <text:p text:style-name="Horizontal_20_Line"/>
      <text:list text:style-name="List_20_1">
        <text:list-item>
          <text:p text:style-name="Text_20_body"> <text:a xlink:type="simple" xlink:href="http://minedupedia.mined.gob.sv/lib/exe/fetch.php?media=manual_asistencia_tecnica.pdf">Manual de Asistencia Técnica para la Primera Infancia</text:a></text:p>
        </text:list-item>
      </text:list>
      <text:h text:style-name="Heading_20_3" text:outline-level="3"><text:bookmark-start text:name="__RefHeading___educacion_inicial_2"/><text:bookmark-start text:name="educacion_inicial"/>EDUCACIÓN INICIAL<text:bookmark-end text:name="__RefHeading___educacion_inicial_2"/><text:bookmark-end text:name="educacion_inicial"/></text:h>
      <text:list text:style-name="List_20_1">
        <text:list-item>
          <text:p text:style-name="Text_20_body"> <text:a xlink:type="simple" xlink:href="http://minedupedia.mined.gob.sv/lib/exe/fetch.php?media=files:fundamentos_curriculares.pdf">Fundamentos Curriculares de la Primera Infancia. Nivel Educación Inicial</text:a></text:p>
        </text:list-item>
      </text:list>
      <text:h text:style-name="Heading_20_3" text:outline-level="3"><text:bookmark-start text:name="__RefHeading___educacion_parvularia_3"/><text:bookmark-start text:name="educacion_parvularia"/>EDUCACIÓN PARVULARIA<text:bookmark-end text:name="__RefHeading___educacion_parvularia_3"/><text:bookmark-end text:name="educacion_parvularia"/></text:h>
      <text:list text:style-name="List_20_1">
        <text:list-item>
          <text:p text:style-name="Text_20_body"> <text:a xlink:type="simple" xlink:href="http://minedupedia.mined.gob.sv/lib/exe/fetch.php?media=files:inicial:parvularia_final_ii.pdf">Fundamentos Curriculares de la Primera Infancia. Nivel Educación Parvularia</text:a></text:p>
        </text:list-item>
        <text:list-item>
          <text:p text:style-name="Text_20_body"> <text:a xlink:type="simple" xlink:href="http://minedupedia.mined.gob.sv/lib/exe/fetch.php?media=files:inicial:mined_material_apoyo_para_docentes_de_educacion_parvularia_ii.pdf">Material de Apoyo para Docentes</text:a></text:p>
        </text:list-item>
        <text:list-item>
          <text:p text:style-name="Text_20_body"> <text:a xlink:type="simple" xlink:href="http://minedupedia.mined.gob.sv/lib/exe/fetch.php?media=files:inicial:pe_seccion1-parvularia_0_.pdf">Programa de Estudio - Sección 1</text:a></text:p>
        </text:list-item>
        <text:list-item>
          <text:p text:style-name="Text_20_body"> <text:a xlink:type="simple" xlink:href="http://minedupedia.mined.gob.sv/lib/exe/fetch.php?media=files:inicial:pe_seccion2-parvularia_0_.pdf">Programa de Estudio - Sección 2</text:a></text:p>
        </text:list-item>
        <text:list-item>
          <text:p text:style-name="Text_20_body"> <text:a xlink:type="simple" xlink:href="http://minedupedia.mined.gob.sv/lib/exe/fetch.php?media=files:inicial:pe_seccion3-parvularia_0_.pdf">Programa de Estudio - Sección 3</text:a></text:p>
        </text:list-item>
      </text:list>
      <text:h text:style-name="Heading_20_3" text:outline-level="3"><text:bookmark-start text:name="__RefHeading___seccion_4_anos_4"/><text:bookmark-start text:name="seccion_4_anos"/>SECCIÓN 4 AÑOS<text:bookmark-end text:name="__RefHeading___seccion_4_anos_4"/><text:bookmark-end text:name="seccion_4_anos"/></text:h>
      <text:list text:style-name="List_20_1">
        <text:list-item>
          <text:p text:style-name="Text_20_body"> <text:a xlink:type="simple" xlink:href="http://minedupedia.mined.gob.sv/lib/exe/fetch.php?media=files:inicial:libreta1_4anos_0_.pdf">Libreta Unidad 1</text:a></text:p>
        </text:list-item>
        <text:list-item>
          <text:p text:style-name="Text_20_body"> <text:a xlink:type="simple" xlink:href="http://minedupedia.mined.gob.sv/lib/exe/fetch.php?media=files:inicial:libreta2_4anos_0_.pdf">Libreta Unidad 2</text:a></text:p>
        </text:list-item>
        <text:list-item>
          <text:p text:style-name="Text_20_body"> <text:a xlink:type="simple" xlink:href="http://minedupedia.mined.gob.sv/lib/exe/fetch.php?media=files:inicial:libreta3_4anos_0_.pdf">Libreta Unidad 3</text:a></text:p>
        </text:list-item>
        <text:list-item>
          <text:p text:style-name="Text_20_body"> <text:a xlink:type="simple" xlink:href="http://minedupedia.mined.gob.sv/lib/exe/fetch.php?media=files:inicial:libreta4_4anos_0_.pdf">Libreta Unidad 4</text:a></text:p>
        </text:list-item>
        <text:list-item>
          <text:p text:style-name="Text_20_body"> <text:a xlink:type="simple" xlink:href="http://minedupedia.mined.gob.sv/lib/exe/fetch.php?media=files:inicial:libreta5_4anos_0_.pdf">Libreta Unidad 5</text:a></text:p>
        </text:list-item>
      </text:list>
      <text:h text:style-name="Heading_20_3" text:outline-level="3"><text:bookmark-start text:name="__RefHeading___seccion_5_anos_5"/><text:bookmark-start text:name="seccion_5_anos"/>SECCIÓN 5 AÑOS<text:bookmark-end text:name="__RefHeading___seccion_5_anos_5"/><text:bookmark-end text:name="seccion_5_anos"/></text:h>
      <text:list text:style-name="List_20_1">
        <text:list-item>
          <text:p text:style-name="Text_20_body"> <text:a xlink:type="simple" xlink:href="http://minedupedia.mined.gob.sv/lib/exe/fetch.php?media=files:inicial:libreta_1_5_anos_0_.pdf">Libreta Unidad 1</text:a></text:p>
        </text:list-item>
        <text:list-item>
          <text:p text:style-name="Text_20_body"> <text:a xlink:type="simple" xlink:href="http://minedupedia.mined.gob.sv/lib/exe/fetch.php?media=files:inicial:libreta2_5_anos_0_.pdf">Libreta Unidad 2</text:a></text:p>
        </text:list-item>
        <text:list-item>
          <text:p text:style-name="Text_20_body"> <text:a xlink:type="simple" xlink:href="http://minedupedia.mined.gob.sv/lib/exe/fetch.php?media=files:inicial:libreta_3_5_anos_0_.pdf">Libreta Unidad 3</text:a></text:p>
        </text:list-item>
        <text:list-item>
          <text:p text:style-name="Text_20_body"> <text:a xlink:type="simple" xlink:href="http://minedupedia.mined.gob.sv/lib/exe/fetch.php?media=files:inicial:libreta_4_5_anos_0_.pdf">Libreta Unidad 4</text:a></text:p>
        </text:list-item>
        <text:list-item>
          <text:p text:style-name="Text_20_body"> <text:a xlink:type="simple" xlink:href="http://minedupedia.mined.gob.sv/lib/exe/fetch.php?media=files:inicial:libreta_5_5_anos_0_.pdf">Libreta Unidad 5</text:a></text:p>
        </text:list-item>
      </text:list>
      <text:h text:style-name="Heading_20_3" text:outline-level="3"><text:bookmark-start text:name="__RefHeading___seccion_6_anos_6"/><text:bookmark-start text:name="seccion_6_anos"/>SECCIÓN 6 AÑOS<text:bookmark-end text:name="__RefHeading___seccion_6_anos_6"/><text:bookmark-end text:name="seccion_6_anos"/></text:h>
      <text:list text:style-name="List_20_1">
        <text:list-item>
          <text:p text:style-name="Text_20_body"> <text:a xlink:type="simple" xlink:href="http://minedupedia.mined.gob.sv/lib/exe/fetch.php?media=files:inicial:libreta1_6_anos_0_.pdf">Libreta Unidad 1</text:a></text:p>
        </text:list-item>
        <text:list-item>
          <text:p text:style-name="Text_20_body"> <text:a xlink:type="simple" xlink:href="http://minedupedia.mined.gob.sv/lib/exe/fetch.php?media=files:inicial:libreta2_6_anos_0_.pdf">Libreta Unidad 2</text:a></text:p>
        </text:list-item>
        <text:list-item>
          <text:p text:style-name="Text_20_body"> <text:a xlink:type="simple" xlink:href="http://minedupedia.mined.gob.sv/lib/exe/fetch.php?media=files:inicial:libreta3_6_anos_0_.pdf">Libreta Unidad 3</text:a></text:p>
        </text:list-item>
        <text:list-item>
          <text:p text:style-name="Text_20_body"> <text:a xlink:type="simple" xlink:href="http://minedupedia.mined.gob.sv/lib/exe/fetch.php?media=files:inicial:libreta4_6_anos_0_.pdf">Libreta Unidad 4</text:a></text:p>
        </text:list-item>
        <text:list-item>
          <text:p text:style-name="Text_20_body"> <text:a xlink:type="simple" xlink:href="http://minedupedia.mined.gob.sv/lib/exe/fetch.php?media=files:inicial:libreta5_6_anos_0_.pdf">Libreta Unidad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ucacion_inicial</dc:title>
  </office:meta>
</office:document-meta>
</file>