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cipotes"/><draw:frame draw:style-name="" draw:name="" text:anchor-type="as-char" draw:z-index="0" svg:width="7.9375cm" svg:height="" svg:rel-height="100%"><draw:image xlink:href="/minedupedia/html/MINEDupedia/data/media/7-7-2016_7.7.14_1.jpg" xlink:type="simple" xlink:show="embed" xlink:actuate="onLoad"/></draw:frame></text:p>
      <text:h text:style-name="Heading_20_2" text:outline-level="2"><text:bookmark-start text:name="__RefHeading___libros_coleccion_cipotes_1"/><text:bookmark-start text:name="libros_coleccion_cipotes"/>LIBROS COLECCIÓN CIPOTES<text:bookmark-end text:name="__RefHeading___libros_coleccion_cipotes_1"/><text:bookmark-end text:name="libros_coleccion_cipotes"/></text:h>
      <text:h text:style-name="Heading_20_3" text:outline-level="3"><text:bookmark-start text:name="__RefHeading___parvularia_4_anos_2"/><text:bookmark-start text:name="parvularia_4_anos"/>Parvularia 4 años<text:bookmark-end text:name="__RefHeading___parvularia_4_anos_2"/><text:bookmark-end text:name="parvularia_4_anos"/></text:h>
      <text:list text:style-name="List_20_1">
        <text:list-item>
          <text:p text:style-name="Text_20_body"> <text:a xlink:type="simple" xlink:href="http://minedupedia.mined.gob.sv/lib/exe/fetch.php?media=files:inicial:libreta1_4anos_0_.pdf">Libreta 1</text:a></text:p>
        </text:list-item>
        <text:list-item>
          <text:p text:style-name="Text_20_body"> <text:a xlink:type="simple" xlink:href="http://minedupedia.mined.gob.sv/lib/exe/fetch.php?media=files:inicial:libreta2_4anos_0_.pdf">Libreta 2</text:a></text:p>
        </text:list-item>
        <text:list-item>
          <text:p text:style-name="Text_20_body"> <text:a xlink:type="simple" xlink:href="http://minedupedia.mined.gob.sv/lib/exe/fetch.php?media=files:inicial:libreta3_4anos_0_.pdf">Libreta 3</text:a></text:p>
        </text:list-item>
        <text:list-item>
          <text:p text:style-name="Text_20_body"> <text:a xlink:type="simple" xlink:href="http://minedupedia.mined.gob.sv/lib/exe/fetch.php?media=files:inicial:libreta4_4anos_0_.pdf">Libreta 4</text:a></text:p>
        </text:list-item>
        <text:list-item>
          <text:p text:style-name="Text_20_body"> <text:a xlink:type="simple" xlink:href="http://minedupedia.mined.gob.sv/lib/exe/fetch.php?media=files:inicial:libreta5_4anos_0_.pdf">Libreta 5</text:a></text:p>
        </text:list-item>
      </text:list>
      <text:h text:style-name="Heading_20_3" text:outline-level="3"><text:bookmark-start text:name="__RefHeading___parvularia_5_anos_3"/><text:bookmark-start text:name="parvularia_5_anos"/>Parvularia 5 años<text:bookmark-end text:name="__RefHeading___parvularia_5_anos_3"/><text:bookmark-end text:name="parvularia_5_anos"/></text:h>
      <text:list text:style-name="List_20_1">
        <text:list-item>
          <text:p text:style-name="Text_20_body"> <text:a xlink:type="simple" xlink:href="http://minedupedia.mined.gob.sv/lib/exe/fetch.php?media=files:inicial:libreta_1_5_anos_0_.pdf">Libreta 1</text:a></text:p>
        </text:list-item>
        <text:list-item>
          <text:p text:style-name="Text_20_body"> <text:a xlink:type="simple" xlink:href="http://minedupedia.mined.gob.sv/lib/exe/fetch.php?media=files:inicial:libreta2_5_anos_0_.pdf">Libreta 2</text:a></text:p>
        </text:list-item>
        <text:list-item>
          <text:p text:style-name="Text_20_body"> <text:a xlink:type="simple" xlink:href="http://minedupedia.mined.gob.sv/lib/exe/fetch.php?media=files:inicial:libreta_3_5_anos_0_.pdf">Libreta 3</text:a></text:p>
        </text:list-item>
        <text:list-item>
          <text:p text:style-name="Text_20_body"> <text:a xlink:type="simple" xlink:href="http://minedupedia.mined.gob.sv/lib/exe/fetch.php?media=files:inicial:libreta_4_5_anos_0_.pdf">Libreta 4</text:a></text:p>
        </text:list-item>
        <text:list-item>
          <text:p text:style-name="Text_20_body"> <text:a xlink:type="simple" xlink:href="http://minedupedia.mined.gob.sv/lib/exe/fetch.php?media=files:inicial:libreta_5_5_anos_0_.pdf">Libreta 5</text:a></text:p>
        </text:list-item>
      </text:list>
      <text:h text:style-name="Heading_20_3" text:outline-level="3"><text:bookmark-start text:name="__RefHeading___parvularia_6_anos_4"/><text:bookmark-start text:name="parvularia_6_anos"/>Parvularia 6 años<text:bookmark-end text:name="__RefHeading___parvularia_6_anos_4"/><text:bookmark-end text:name="parvularia_6_anos"/></text:h>
      <text:list text:style-name="List_20_1">
        <text:list-item>
          <text:p text:style-name="Text_20_body"> <text:a xlink:type="simple" xlink:href="http://minedupedia.mined.gob.sv/lib/exe/fetch.php?media=files:inicial:libreta1_6_anos_0_.pdf">Libreta 1</text:a></text:p>
        </text:list-item>
        <text:list-item>
          <text:p text:style-name="Text_20_body"> <text:a xlink:type="simple" xlink:href="http://minedupedia.mined.gob.sv/lib/exe/fetch.php?media=files:inicial:libreta2_6_anos_0_.pdf">Libreta 2</text:a></text:p>
        </text:list-item>
        <text:list-item>
          <text:p text:style-name="Text_20_body"> <text:a xlink:type="simple" xlink:href="http://minedupedia.mined.gob.sv/lib/exe/fetch.php?media=files:inicial:libreta3_6_anos_0_.pdf">Libreta 3</text:a></text:p>
        </text:list-item>
        <text:list-item>
          <text:p text:style-name="Text_20_body"> <text:a xlink:type="simple" xlink:href="http://minedupedia.mined.gob.sv/lib/exe/fetch.php?media=files:inicial:libreta4_6_anos_0_.pdf">Libreta 4</text:a></text:p>
        </text:list-item>
        <text:list-item>
          <text:p text:style-name="Text_20_body"> <text:a xlink:type="simple" xlink:href="http://minedupedia.mined.gob.sv/lib/exe/fetch.php?media=files:inicial:libreta5_6_anos_0_.pdf">Libreta 5</text:a></text:p>
        </text:list-item>
      </text:list>
      <text:p text:style-name="Horizontal_20_Line"/>
      <text:h text:style-name="Heading_20_3" text:outline-level="3"><text:bookmark-start text:name="__RefHeading___primer_grado_5"/><text:bookmark-start text:name="primer_grado"/>Primer Grado<text:bookmark-end text:name="__RefHeading___primer_grado_5"/><text:bookmark-end text:name="primer_grado"/></text:h>
      <text:h text:style-name="Heading_20_4" text:outline-level="4"><text:bookmark-start text:name="__RefHeading___ciencia_salud_y_medio_ambiente_6"/><text:bookmark-start text:name="ciencia_salud_y_medio_ambiente"/>Ciencia, Salud y Medio Ambiente<text:bookmark-end text:name="__RefHeading___ciencia_salud_y_medio_ambiente_6"/><text:bookmark-end text:name="ciencia_salud_y_medio_ambiente"/></text:h>
      <text:list text:style-name="Numbering_20_1">
        <text:list-item>
          <text:p text:style-name="Text_20_body"> <text:a xlink:type="simple" xlink:href="http://minedupedia.mined.gob.sv/lib/exe/fetch.php?media=files:cipotes:primero:lt-1-ciencias_0_.pdf">Libro de Texto</text:a></text:p>
        </text:list-item>
        <text:list-item>
          <text:p text:style-name="Text_20_body"> <text:a xlink:type="simple" xlink:href="http://minedupedia.mined.gob.sv/lib/exe/fetch.php?media=files:cipotes:primero:ce-1-ciencias_0_.pdf">Cuaderno de Ejercicios</text:a></text:p>
        </text:list-item>
        <text:list-item>
          <text:p text:style-name="Text_20_body"> <text:a xlink:type="simple" xlink:href="http://minedupedia.mined.gob.sv/lib/exe/fetch.php?media=files:cipotes:primero:gm-1-ciencias_0_.pdf">Guía Metodológica</text:a></text:p>
        </text:list-item>
      </text:list>
      <text:h text:style-name="Heading_20_4" text:outline-level="4"><text:bookmark-start text:name="__RefHeading___estudios_sociales_7"/><text:bookmark-start text:name="estudios_sociales"/>Estudios Sociales<text:bookmark-end text:name="__RefHeading___estudios_sociales_7"/><text:bookmark-end text:name="estudios_sociales"/></text:h>
      <text:list text:style-name="Numbering_20_1">
        <text:list-item>
          <text:p text:style-name="Text_20_body"> <text:a xlink:type="simple" xlink:href="http://minedupedia.mined.gob.sv/lib/exe/fetch.php?media=files:cipotes:primero:lt-1-sociales_0_.pdf">Libro de Texto</text:a></text:p>
        </text:list-item>
        <text:list-item>
          <text:p text:style-name="Text_20_body"> <text:a xlink:type="simple" xlink:href="http://minedupedia.mined.gob.sv/lib/exe/fetch.php?media=files:cipotes:primero:ce-1-sociales_0_.pdf">Cuaderno de Ejercicios</text:a></text:p>
        </text:list-item>
        <text:list-item>
          <text:p text:style-name="Text_20_body"> <text:a xlink:type="simple" xlink:href="http://minedupedia.mined.gob.sv/lib/exe/fetch.php?media=files:cipotes:primero:gm_1er_sociales_parte1_0_.pdf">Guía Metodológica (Parte I)</text:a></text:p>
        </text:list-item>
        <text:list-item>
          <text:p text:style-name="Text_20_body"> <text:a xlink:type="simple" xlink:href="http://minedupedia.mined.gob.sv/lib/exe/fetch.php?media=files:cipotes:primero:gm_1er_sociales_parte2_0_.pdf">Guía Metodológica (Parte II)</text:a></text:p>
        </text:list-item>
        <text:list-item>
          <text:p text:style-name="Text_20_body"> <text:a xlink:type="simple" xlink:href="http://minedupedia.mined.gob.sv/lib/exe/fetch.php?media=files:cipotes:primero:gm_1er_sociales_parte3_0_.pdf">Guía Metodológica (Parte III)</text:a></text:p>
        </text:list-item>
      </text:list>
      <text:h text:style-name="Heading_20_4" text:outline-level="4"><text:bookmark-start text:name="__RefHeading___lenguaje_8"/><text:bookmark-start text:name="lenguaje"/>Lenguaje<text:bookmark-end text:name="__RefHeading___lenguaje_8"/><text:bookmark-end text:name="lenguaje"/></text:h>
      <text:list text:style-name="Numbering_20_1">
        <text:list-item>
          <text:p text:style-name="Text_20_body"> <text:a xlink:type="simple" xlink:href="http://minedupedia.mined.gob.sv/lib/exe/fetch.php?media=files:cipotes:primero:lt-1-lenguaje_0_.pdf">Libro de Texto</text:a></text:p>
        </text:list-item>
        <text:list-item>
          <text:p text:style-name="Text_20_body"> <text:a xlink:type="simple" xlink:href="http://minedupedia.mined.gob.sv/lib/exe/fetch.php?media=files:cipotes:primero:ce-1-lenguaje_0_.pdf">Cuaderno de Ejercicios</text:a></text:p>
        </text:list-item>
        <text:list-item>
          <text:p text:style-name="Text_20_body"> <text:a xlink:type="simple" xlink:href="http://minedupedia.mined.gob.sv/lib/exe/fetch.php?media=files:cipotes:primero:gm-1-lenguaje_0_.pdf">Guía Metodológica</text:a></text:p>
        </text:list-item>
      </text:list>
      <text:h text:style-name="Heading_20_4" text:outline-level="4"><text:bookmark-start text:name="__RefHeading___matematica_9"/><text:bookmark-start text:name="matematica"/>Matemática<text:bookmark-end text:name="__RefHeading___matematica_9"/><text:bookmark-end text:name="matematica"/></text:h>
      <text:list text:style-name="Numbering_20_1">
        <text:list-item>
          <text:p text:style-name="Text_20_body"> <text:a xlink:type="simple" xlink:href="http://minedupedia.mined.gob.sv/lib/exe/fetch.php?media=files:cipotes:primero:lt-1-matematica_0_.pdf">Libro de Texto</text:a></text:p>
        </text:list-item>
        <text:list-item>
          <text:p text:style-name="Text_20_body"> <text:a xlink:type="simple" xlink:href="http://minedupedia.mined.gob.sv/lib/exe/fetch.php?media=files:cipotes:primero:ce-1-matematica_0_.pdf">Cuaderno de Ejercicios</text:a></text:p>
        </text:list-item>
        <text:list-item>
          <text:p text:style-name="Text_20_body"> <text:a xlink:type="simple" xlink:href="http://minedupedia.mined.gob.sv/lib/exe/fetch.php?media=files:cipotes:primero:gm-1-matematica_0_.pdf">Guía Metodológica</text:a></text:p>
        </text:list-item>
      </text:list>
      <text:p text:style-name="Horizontal_20_Line"/>
      <text:h text:style-name="Heading_20_3" text:outline-level="3"><text:bookmark-start text:name="__RefHeading___segundo_grado_10"/><text:bookmark-start text:name="segundo_grado"/>Segundo Grado<text:bookmark-end text:name="__RefHeading___segundo_grado_10"/><text:bookmark-end text:name="segundo_grado"/></text:h>
      <text:h text:style-name="Heading_20_4" text:outline-level="4"><text:bookmark-start text:name="__RefHeading___ciencia_salud_y_medio_ambiente_11"/><text:bookmark-start text:name="ciencia_salud_y_medio_ambiente1"/>Ciencia, Salud y Medio Ambiente<text:bookmark-end text:name="__RefHeading___ciencia_salud_y_medio_ambiente_11"/><text:bookmark-end text:name="ciencia_salud_y_medio_ambiente1"/></text:h>
      <text:list text:style-name="Numbering_20_1">
        <text:list-item>
          <text:p text:style-name="Text_20_body"> <text:a xlink:type="simple" xlink:href="http://minedupedia.mined.gob.sv/lib/exe/fetch.php?media=files:cipotes:segundo:lt-2-ciencias_0_.pdf">Libro de Texto</text:a></text:p>
        </text:list-item>
        <text:list-item>
          <text:p text:style-name="Text_20_body"> <text:a xlink:type="simple" xlink:href="http://minedupedia.mined.gob.sv/lib/exe/fetch.php?media=files:cipotes:segundo:ce-2-ciencias_0_.pdf">Cuaderno de Ejercicios</text:a></text:p>
        </text:list-item>
        <text:list-item>
          <text:p text:style-name="Text_20_body"> <text:a xlink:type="simple" xlink:href="http://minedupedia.mined.gob.sv/lib/exe/fetch.php?media=files:cipotes:segundo:guia_2_part1.pdf">Guía Metodológica (Parte I)</text:a></text:p>
        </text:list-item>
        <text:list-item>
          <text:p text:style-name="Text_20_body"> <text:a xlink:type="simple" xlink:href="http://minedupedia.mined.gob.sv/lib/exe/fetch.php?media=files:cipotes:segundo:guia_2_part2.pdf">Guía Metodológica (Parte II)</text:a></text:p>
        </text:list-item>
      </text:list>
      <text:h text:style-name="Heading_20_4" text:outline-level="4"><text:bookmark-start text:name="__RefHeading___estudios_sociales_12"/><text:bookmark-start text:name="estudios_sociales1"/>Estudios Sociales<text:bookmark-end text:name="__RefHeading___estudios_sociales_12"/><text:bookmark-end text:name="estudios_sociales1"/></text:h>
      <text:list text:style-name="Numbering_20_1">
        <text:list-item>
          <text:p text:style-name="Text_20_body"> <text:a xlink:type="simple" xlink:href="http://minedupedia.mined.gob.sv/lib/exe/fetch.php?media=files:cipotes:segundo:lt-2-sociales_0_.pdf">Libro de Texto</text:a></text:p>
        </text:list-item>
        <text:list-item>
          <text:p text:style-name="Text_20_body"> <text:a xlink:type="simple" xlink:href="http://minedupedia.mined.gob.sv/lib/exe/fetch.php?media=files:cipotes:segundo:ce-2-sociales_0_.pdf">Cuaderno de Ejercicios</text:a></text:p>
        </text:list-item>
        <text:list-item>
          <text:p text:style-name="Text_20_body"> <text:a xlink:type="simple" xlink:href="http://minedupedia.mined.gob.sv/lib/exe/fetch.php?media=files:cipotes:segundo:gm_2_sociales_parte1_0_.pdf">Guía Metodológica (Parte I)</text:a></text:p>
        </text:list-item>
        <text:list-item>
          <text:p text:style-name="Text_20_body"> <text:a xlink:type="simple" xlink:href="http://minedupedia.mined.gob.sv/lib/exe/fetch.php?media=files:cipotes:segundo:gm_2_sociales_parte2_0_.pdf">Guía Metodológica (Parte II)</text:a></text:p>
        </text:list-item>
        <text:list-item>
          <text:p text:style-name="Text_20_body"> <text:a xlink:type="simple" xlink:href="http://minedupedia.mined.gob.sv/lib/exe/fetch.php?media=files:cipotes:segundo:gm_2_sociales_parte3_0_.pdf">Guía Metodológica (Parte III)</text:a></text:p>
        </text:list-item>
      </text:list>
      <text:h text:style-name="Heading_20_4" text:outline-level="4"><text:bookmark-start text:name="__RefHeading___lenguaje_13"/><text:bookmark-start text:name="lenguaje1"/>Lenguaje<text:bookmark-end text:name="__RefHeading___lenguaje_13"/><text:bookmark-end text:name="lenguaje1"/></text:h>
      <text:list text:style-name="Numbering_20_1">
        <text:list-item>
          <text:p text:style-name="Text_20_body"> <text:a xlink:type="simple" xlink:href="http://minedupedia.mined.gob.sv/lib/exe/fetch.php?media=files:cipotes:segundo:lt_2_lenguaje_0_.pdf">Libro de Texto</text:a></text:p>
        </text:list-item>
        <text:list-item>
          <text:p text:style-name="Text_20_body"> <text:a xlink:type="simple" xlink:href="http://minedupedia.mined.gob.sv/lib/exe/fetch.php?media=files:cipotes:segundo:ce-2-lenguaje_0_.pdf">Cuaderno de Ejercicios</text:a></text:p>
        </text:list-item>
        <text:list-item>
          <text:p text:style-name="Text_20_body"> <text:a xlink:type="simple" xlink:href="http://minedupedia.mined.gob.sv/lib/exe/fetch.php?media=files:cipotes:segundo:gm_2_lenguaje_0_.pdf">Guía Metodológica</text:a></text:p>
        </text:list-item>
      </text:list>
      <text:h text:style-name="Heading_20_4" text:outline-level="4"><text:bookmark-start text:name="__RefHeading___matematica_14"/><text:bookmark-start text:name="matematica1"/>Matemática<text:bookmark-end text:name="__RefHeading___matematica_14"/><text:bookmark-end text:name="matematica1"/></text:h>
      <text:list text:style-name="Numbering_20_1">
        <text:list-item>
          <text:p text:style-name="Text_20_body"> <text:a xlink:type="simple" xlink:href="http://minedupedia.mined.gob.sv/lib/exe/fetch.php?media=files:cipotes:segundo:lt-2-matematica_0_.pdf">Libro de Texto</text:a></text:p>
        </text:list-item>
        <text:list-item>
          <text:p text:style-name="Text_20_body"> <text:a xlink:type="simple" xlink:href="http://minedupedia.mined.gob.sv/lib/exe/fetch.php?media=files:cipotes:segundo:ce-2-matematica_0_.pdf">Cuaderno de Ejercicios</text:a></text:p>
        </text:list-item>
        <text:list-item>
          <text:p text:style-name="Text_20_body"> <text:a xlink:type="simple" xlink:href="http://minedupedia.mined.gob.sv/lib/exe/fetch.php?media=files:cipotes:segundo:gm-2-matematica_0_.pdf">Guía Metodológica</text:a></text:p>
        </text:list-item>
      </text:list>
      <text:p text:style-name="Horizontal_20_Line"/>
      <text:h text:style-name="Heading_20_3" text:outline-level="3"><text:bookmark-start text:name="__RefHeading___tercer_grado_15"/><text:bookmark-start text:name="tercer_grado"/>Tercer Grado<text:bookmark-end text:name="__RefHeading___tercer_grado_15"/><text:bookmark-end text:name="tercer_grado"/></text:h>
      <text:h text:style-name="Heading_20_4" text:outline-level="4"><text:bookmark-start text:name="__RefHeading___ciencia_salud_y_medio_ambiente_16"/><text:bookmark-start text:name="ciencia_salud_y_medio_ambiente2"/>Ciencia, Salud y Medio Ambiente<text:bookmark-end text:name="__RefHeading___ciencia_salud_y_medio_ambiente_16"/><text:bookmark-end text:name="ciencia_salud_y_medio_ambiente2"/></text:h>
      <text:list text:style-name="Numbering_20_1">
        <text:list-item>
          <text:p text:style-name="Text_20_body"> <text:a xlink:type="simple" xlink:href="http://minedupedia.mined.gob.sv/lib/exe/fetch.php?media=files:cipotes:tercero:lt-3-ciencias_0_.pdf">Libro de Texto</text:a></text:p>
        </text:list-item>
        <text:list-item>
          <text:p text:style-name="Text_20_body"> <text:a xlink:type="simple" xlink:href="http://minedupedia.mined.gob.sv/lib/exe/fetch.php?media=files:cipotes:tercero:ce-3-ciencias_0_.pdf">Cuaderno de Ejercicios</text:a></text:p>
        </text:list-item>
        <text:list-item>
          <text:p text:style-name="Text_20_body"> <text:a xlink:type="simple" xlink:href="http://minedupedia.mined.gob.sv/lib/exe/fetch.php?media=files:cipotes:tercero:guia_3_part1.pdf">Guía Metodológica (Parte I)</text:a></text:p>
        </text:list-item>
        <text:list-item>
          <text:p text:style-name="Text_20_body"> <text:a xlink:type="simple" xlink:href="http://minedupedia.mined.gob.sv/lib/exe/fetch.php?media=files:cipotes:tercero:guia_3_part2.pdf">Guía Metodológica (Parte II)</text:a></text:p>
        </text:list-item>
      </text:list>
      <text:h text:style-name="Heading_20_4" text:outline-level="4"><text:bookmark-start text:name="__RefHeading___estudios_sociales_17"/><text:bookmark-start text:name="estudios_sociales2"/>Estudios Sociales<text:bookmark-end text:name="__RefHeading___estudios_sociales_17"/><text:bookmark-end text:name="estudios_sociales2"/></text:h>
      <text:list text:style-name="Numbering_20_1">
        <text:list-item>
          <text:p text:style-name="Text_20_body"> <text:a xlink:type="simple" xlink:href="http://minedupedia.mined.gob.sv/lib/exe/fetch.php?media=files:cipotes:tercero:lt-3-sociales_0_.pdf">Libro de Texto</text:a></text:p>
        </text:list-item>
        <text:list-item>
          <text:p text:style-name="Text_20_body"> <text:a xlink:type="simple" xlink:href="http://minedupedia.mined.gob.sv/lib/exe/fetch.php?media=files:cipotes:tercero:ce-3-sociales_0_.pdf">Cuaderno de Ejercicios</text:a></text:p>
        </text:list-item>
        <text:list-item>
          <text:p text:style-name="Text_20_body"> <text:a xlink:type="simple" xlink:href="http://minedupedia.mined.gob.sv/lib/exe/fetch.php?media=files:cipotes:tercero:gm_3er_sociales_parte1_0_.pdf">Guía Metodológica (Parte I)</text:a></text:p>
        </text:list-item>
        <text:list-item>
          <text:p text:style-name="Text_20_body"> <text:a xlink:type="simple" xlink:href="http://minedupedia.mined.gob.sv/lib/exe/fetch.php?media=files:cipotes:tercero:gm_3er_sociales_parte2_0_.pdf">Guía Metodológica (Parte II)</text:a></text:p>
        </text:list-item>
        <text:list-item>
          <text:p text:style-name="Text_20_body"> <text:a xlink:type="simple" xlink:href="http://minedupedia.mined.gob.sv/lib/exe/fetch.php?media=files:cipotes:tercero:gm_3er_sociales_parte3_0_.pdf">Guía Metodológica (Parte III)</text:a></text:p>
        </text:list-item>
      </text:list>
      <text:h text:style-name="Heading_20_4" text:outline-level="4"><text:bookmark-start text:name="__RefHeading___lenguaje_18"/><text:bookmark-start text:name="lenguaje2"/>Lenguaje<text:bookmark-end text:name="__RefHeading___lenguaje_18"/><text:bookmark-end text:name="lenguaje2"/></text:h>
      <text:list text:style-name="Numbering_20_1">
        <text:list-item>
          <text:p text:style-name="Text_20_body"> <text:a xlink:type="simple" xlink:href="http://minedupedia.mined.gob.sv/lib/exe/fetch.php?media=files:cipotes:tercero:lt_3_lenguaje_0_.pdf">Libro de Texto</text:a></text:p>
        </text:list-item>
        <text:list-item>
          <text:p text:style-name="Text_20_body"> <text:a xlink:type="simple" xlink:href="http://minedupedia.mined.gob.sv/lib/exe/fetch.php?media=files:cipotes:tercero:ce-3-lenguaje_0_.pdf">Cuaderno de Ejercicios</text:a></text:p>
        </text:list-item>
        <text:list-item>
          <text:p text:style-name="Text_20_body"> <text:a xlink:type="simple" xlink:href="http://minedupedia.mined.gob.sv/lib/exe/fetch.php?media=files:cipotes:tercero:gm_3_lenguaje_0_.pdf">Guía Metodológica</text:a></text:p>
        </text:list-item>
      </text:list>
      <text:h text:style-name="Heading_20_4" text:outline-level="4"><text:bookmark-start text:name="__RefHeading___matematica_19"/><text:bookmark-start text:name="matematica2"/>Matemática<text:bookmark-end text:name="__RefHeading___matematica_19"/><text:bookmark-end text:name="matematica2"/></text:h>
      <text:list text:style-name="Numbering_20_1">
        <text:list-item>
          <text:p text:style-name="Text_20_body"> <text:a xlink:type="simple" xlink:href="http://minedupedia.mined.gob.sv/lib/exe/fetch.php?media=files:cipotes:tercero:lt-3-matematica_0_.pdf">Libro de Texto</text:a></text:p>
        </text:list-item>
        <text:list-item>
          <text:p text:style-name="Text_20_body"> <text:a xlink:type="simple" xlink:href="http://minedupedia.mined.gob.sv/lib/exe/fetch.php?media=files:cipotes:tercero:ce-3-matematica_0_.pdf">Cuaderno de Ejercicios</text:a></text:p>
        </text:list-item>
        <text:list-item>
          <text:p text:style-name="Text_20_body"> <text:a xlink:type="simple" xlink:href="http://minedupedia.mined.gob.sv/lib/exe/fetch.php?media=files:cipotes:tercero:gm-3-matematica_0_.pdf">Guía Metodológica</text:a></text:p>
        </text:list-item>
      </text:list>
      <text:p text:style-name="Horizontal_20_Line"/>
      <text:h text:style-name="Heading_20_3" text:outline-level="3"><text:bookmark-start text:name="__RefHeading___cuarto_grado_20"/><text:bookmark-start text:name="cuarto_grado"/>Cuarto Grado<text:bookmark-end text:name="__RefHeading___cuarto_grado_20"/><text:bookmark-end text:name="cuarto_grado"/></text:h>
      <text:h text:style-name="Heading_20_4" text:outline-level="4"><text:bookmark-start text:name="__RefHeading___ciencia_salud_y_medio_ambiente_21"/><text:bookmark-start text:name="ciencia_salud_y_medio_ambiente3"/>Ciencia, Salud y Medio Ambiente<text:bookmark-end text:name="__RefHeading___ciencia_salud_y_medio_ambiente_21"/><text:bookmark-end text:name="ciencia_salud_y_medio_ambiente3"/></text:h>
      <text:list text:style-name="Numbering_20_1">
        <text:list-item>
          <text:p text:style-name="Text_20_body"> <text:a xlink:type="simple" xlink:href="http://minedupedia.mined.gob.sv/lib/exe/fetch.php?media=files:cipotes:cuarto:1libro_4ciencias_0_1-30.pdf">Libro de Texto (Parte I)</text:a></text:p>
        </text:list-item>
        <text:list-item>
          <text:p text:style-name="Text_20_body"> <text:a xlink:type="simple" xlink:href="http://minedupedia.mined.gob.sv/lib/exe/fetch.php?media=files:cipotes:cuarto:2libro_4_ciencia_0_31-60.pdf">Libro de Texto (Parte II)</text:a></text:p>
        </text:list-item>
        <text:list-item>
          <text:p text:style-name="Text_20_body"> <text:a xlink:type="simple" xlink:href="http://minedupedia.mined.gob.sv/lib/exe/fetch.php?media=files:cipotes:cuarto:3libro_4_ciencias_0_61_100.pdf">Libro de Texto (Parte III)</text:a></text:p>
        </text:list-item>
        <text:list-item>
          <text:p text:style-name="Text_20_body"> <text:a xlink:type="simple" xlink:href="http://minedupedia.mined.gob.sv/lib/exe/fetch.php?media=files:cipotes:cuarto:4libro_4_ciencias_0_101_138.pdf">Libro de Texto (Parte IV)</text:a></text:p>
        </text:list-item>
        <text:list-item>
          <text:p text:style-name="Text_20_body"> <text:a xlink:type="simple" xlink:href="http://minedupedia.mined.gob.sv/lib/exe/fetch.php?media=files:cipotes:cuarto:5libro_4_ciencias_0_139_176.pdf">Libro de Texto (Parte V)</text:a></text:p>
        </text:list-item>
        <text:list-item>
          <text:p text:style-name="Text_20_body"> <text:a xlink:type="simple" xlink:href="http://minedupedia.mined.gob.sv/lib/exe/fetch.php?media=files:cipotes:cuarto:c4_csma_0_.pdf">Cuaderno de Ejercicios</text:a></text:p>
        </text:list-item>
        <text:list-item>
          <text:p text:style-name="Text_20_body"> <text:a xlink:type="simple" xlink:href="http://minedupedia.mined.gob.sv/lib/exe/fetch.php?media=files:cipotes:cuarto:guia_4_csma_0_.pdf">Guía Metodológica</text:a></text:p>
        </text:list-item>
      </text:list>
      <text:h text:style-name="Heading_20_4" text:outline-level="4"><text:bookmark-start text:name="__RefHeading___estudios_sociales_22"/><text:bookmark-start text:name="estudios_sociales3"/>Estudios Sociales<text:bookmark-end text:name="__RefHeading___estudios_sociales_22"/><text:bookmark-end text:name="estudios_sociales3"/></text:h>
      <text:list text:style-name="Numbering_20_1">
        <text:list-item>
          <text:p text:style-name="Text_20_body"> <text:a xlink:type="simple" xlink:href="http://minedupedia.mined.gob.sv/lib/exe/fetch.php?media=files:cipotes:cuarto:libro_4_sociales_0_.pdf">Libro de Texto</text:a></text:p>
        </text:list-item>
        <text:list-item>
          <text:p text:style-name="Text_20_body"> <text:a xlink:type="simple" xlink:href="http://minedupedia.mined.gob.sv/lib/exe/fetch.php?media=files:cipotes:cuarto:c4_sociales_0_.pdf">Cuaderno de Ejercicios</text:a></text:p>
        </text:list-item>
        <text:list-item>
          <text:p text:style-name="Text_20_body"> <text:a xlink:type="simple" xlink:href="http://minedupedia.mined.gob.sv/lib/exe/fetch.php?media=files:cipotes:cuarto:guia4_sociales_0_.pdf">Guía Metodológica</text:a> </text:p>
        </text:list-item>
      </text:list>
      <text:h text:style-name="Heading_20_4" text:outline-level="4"><text:bookmark-start text:name="__RefHeading___lenguaje_23"/><text:bookmark-start text:name="lenguaje3"/>Lenguaje<text:bookmark-end text:name="__RefHeading___lenguaje_23"/><text:bookmark-end text:name="lenguaje3"/></text:h>
      <text:list text:style-name="Numbering_20_1">
        <text:list-item>
          <text:p text:style-name="Text_20_body"> <text:a xlink:type="simple" xlink:href="http://minedupedia.mined.gob.sv/lib/exe/fetch.php?media=files:cipotes:cuarto:libro_lenguaje4_0_.pdf">Libro de Texto</text:a></text:p>
        </text:list-item>
        <text:list-item>
          <text:p text:style-name="Text_20_body"> <text:a xlink:type="simple" xlink:href="http://minedupedia.mined.gob.sv/lib/exe/fetch.php?media=files:cipotes:cuarto:cua_lenguaje_de_4ejercicios_0_.pdf">Cuaderno de Ejercicios</text:a></text:p>
        </text:list-item>
        <text:list-item>
          <text:p text:style-name="Text_20_body"> <text:a xlink:type="simple" xlink:href="http://minedupedia.mined.gob.sv/lib/exe/fetch.php?media=files:cipotes:cuarto:guia_lenguaje_4_0_.pdf">Guía Metodológica</text:a></text:p>
        </text:list-item>
      </text:list>
      <text:h text:style-name="Heading_20_4" text:outline-level="4"><text:bookmark-start text:name="__RefHeading___matematica_24"/><text:bookmark-start text:name="matematica3"/>Matemática<text:bookmark-end text:name="__RefHeading___matematica_24"/><text:bookmark-end text:name="matematica3"/></text:h>
      <text:list text:style-name="Numbering_20_1">
        <text:list-item>
          <text:p text:style-name="Text_20_body"> <text:a xlink:type="simple" xlink:href="http://minedupedia.mined.gob.sv/lib/exe/fetch.php?media=files:cipotes:cuarto:lt_4_grado_mate_0_.pdf">Libro de Texto</text:a></text:p>
        </text:list-item>
        <text:list-item>
          <text:p text:style-name="Text_20_body"> <text:a xlink:type="simple" xlink:href="http://minedupedia.mined.gob.sv/lib/exe/fetch.php?media=files:cipotes:cuarto:cuarto_mate_0_.pdf">Cuaderno de Ejercicios</text:a></text:p>
        </text:list-item>
        <text:list-item>
          <text:p text:style-name="Text_20_body"> <text:a xlink:type="simple" xlink:href="http://minedupedia.mined.gob.sv/lib/exe/fetch.php?media=files:cipotes:cuarto:gm_cuarto_grado_0_.pdf">Guía Metodológica</text:a></text:p>
        </text:list-item>
      </text:list>
      <text:p text:style-name="Horizontal_20_Line"/>
      <text:h text:style-name="Heading_20_3" text:outline-level="3"><text:bookmark-start text:name="__RefHeading___quinto_grado_25"/><text:bookmark-start text:name="quinto_grado"/>Quinto Grado<text:bookmark-end text:name="__RefHeading___quinto_grado_25"/><text:bookmark-end text:name="quinto_grado"/></text:h>
      <text:h text:style-name="Heading_20_4" text:outline-level="4"><text:bookmark-start text:name="__RefHeading___ciencia_salud_y_medio_ambiente_26"/><text:bookmark-start text:name="ciencia_salud_y_medio_ambiente4"/>Ciencia, Salud y Medio Ambiente<text:bookmark-end text:name="__RefHeading___ciencia_salud_y_medio_ambiente_26"/><text:bookmark-end text:name="ciencia_salud_y_medio_ambiente4"/></text:h>
      <text:list text:style-name="Numbering_20_1">
        <text:list-item>
          <text:p text:style-name="Text_20_body"> <text:a xlink:type="simple" xlink:href="http://minedupedia.mined.gob.sv/lib/exe/fetch.php?media=files:cipotes:quinto:1libro_quinto_1-35_0_.pdf">Libro de Texto (Parte I)</text:a></text:p>
        </text:list-item>
        <text:list-item>
          <text:p text:style-name="Text_20_body"> <text:a xlink:type="simple" xlink:href="http://minedupedia.mined.gob.sv/lib/exe/fetch.php?media=files:cipotes:quinto:2libro_quinto_0_36-70.pdf">Libro de Texto (Parte II)</text:a></text:p>
        </text:list-item>
        <text:list-item>
          <text:p text:style-name="Text_20_body"> <text:a xlink:type="simple" xlink:href="http://minedupedia.mined.gob.sv/lib/exe/fetch.php?media=files:cipotes:quinto:3libro_quinto_0_71-110.pdf">Libro de Texto (Parte III)</text:a></text:p>
        </text:list-item>
        <text:list-item>
          <text:p text:style-name="Text_20_body"> <text:a xlink:type="simple" xlink:href="http://minedupedia.mined.gob.sv/lib/exe/fetch.php?media=files:cipotes:quinto:4libro_quinto_0_111-176.pdf">Libro de Texto (Parte IV)</text:a></text:p>
        </text:list-item>
        <text:list-item>
          <text:p text:style-name="Text_20_body"> <text:a xlink:type="simple" xlink:href="http://minedupedia.mined.gob.sv/lib/exe/fetch.php?media=files:cipotes:quinto:c5_mate_0_.pdf">Cuaderno de Ejercicios</text:a></text:p>
        </text:list-item>
        <text:list-item>
          <text:p text:style-name="Text_20_body"> <text:a xlink:type="simple" xlink:href="http://minedupedia.mined.gob.sv/lib/exe/fetch.php?media=files:cipotes:quinto:gm_5_matematica_0_.pdf">Guía Metodológica</text:a> </text:p>
        </text:list-item>
      </text:list>
      <text:h text:style-name="Heading_20_4" text:outline-level="4"><text:bookmark-start text:name="__RefHeading___estudios_sociales_27"/><text:bookmark-start text:name="estudios_sociales4"/>Estudios Sociales<text:bookmark-end text:name="__RefHeading___estudios_sociales_27"/><text:bookmark-end text:name="estudios_sociales4"/></text:h>
      <text:list text:style-name="Numbering_20_1">
        <text:list-item>
          <text:p text:style-name="Text_20_body"> <text:a xlink:type="simple" xlink:href="http://minedupedia.mined.gob.sv/lib/exe/fetch.php?media=files:cipotes:quinto:l5soc_0_.pdf">Libro de Texto</text:a></text:p>
        </text:list-item>
        <text:list-item>
          <text:p text:style-name="Text_20_body"> <text:a xlink:type="simple" xlink:href="http://minedupedia.mined.gob.sv/lib/exe/fetch.php?media=files:cipotes:quinto:c5soc_0_.pdf">Cuaderno de Ejercicios</text:a></text:p>
        </text:list-item>
        <text:list-item>
          <text:p text:style-name="Text_20_body"> <text:a xlink:type="simple" xlink:href="http://minedupedia.mined.gob.sv/lib/exe/fetch.php?media=files:cipotes:quinto:guia_5_sociales_0_.pdf">Guía Metodológica</text:a> </text:p>
        </text:list-item>
      </text:list>
      <text:h text:style-name="Heading_20_4" text:outline-level="4"><text:bookmark-start text:name="__RefHeading___lenguaje_28"/><text:bookmark-start text:name="lenguaje4"/>Lenguaje<text:bookmark-end text:name="__RefHeading___lenguaje_28"/><text:bookmark-end text:name="lenguaje4"/></text:h>
      <text:list text:style-name="Numbering_20_1">
        <text:list-item>
          <text:p text:style-name="Text_20_body"> <text:a xlink:type="simple" xlink:href="http://minedupedia.mined.gob.sv/lib/exe/fetch.php?media=files:cipotes:quinto:libro_lenguaje5_0_.pdf">Libro de Texto</text:a></text:p>
        </text:list-item>
        <text:list-item>
          <text:p text:style-name="Text_20_body"> <text:a xlink:type="simple" xlink:href="http://minedupedia.mined.gob.sv/lib/exe/fetch.php?media=files:cipotes:quinto:cuaderno_lenguaje_5_0_.pdf">Cuaderno de Ejercicios</text:a></text:p>
        </text:list-item>
        <text:list-item>
          <text:p text:style-name="Text_20_body"> <text:a xlink:type="simple" xlink:href="http://minedupedia.mined.gob.sv/lib/exe/fetch.php?media=files:cipotes:quinto:guia_lenguaje5_0_.pdf">Guía Metodológica</text:a></text:p>
        </text:list-item>
      </text:list>
      <text:h text:style-name="Heading_20_4" text:outline-level="4"><text:bookmark-start text:name="__RefHeading___matematica_29"/><text:bookmark-start text:name="matematica4"/>Matemática<text:bookmark-end text:name="__RefHeading___matematica_29"/><text:bookmark-end text:name="matematica4"/></text:h>
      <text:list text:style-name="Numbering_20_1">
        <text:list-item>
          <text:p text:style-name="Text_20_body"> <text:a xlink:type="simple" xlink:href="http://minedupedia.mined.gob.sv/lib/exe/fetch.php?media=files:cipotes:quinto:lt_5_matematica_0_.pdf">Libro de Texto</text:a></text:p>
        </text:list-item>
        <text:list-item>
          <text:p text:style-name="Text_20_body"> <text:a xlink:type="simple" xlink:href="http://minedupedia.mined.gob.sv/lib/exe/fetch.php?media=files:cipotes:quinto:c5_mate_0_.pdf">Cuaderno de Ejercicios</text:a></text:p>
        </text:list-item>
        <text:list-item>
          <text:p text:style-name="Text_20_body"> <text:a xlink:type="simple" xlink:href="http://minedupedia.mined.gob.sv/lib/exe/fetch.php?media=files:cipotes:quinto:gm_5_matematica_0_.pdf">Guía Metodológica</text:a></text:p>
        </text:list-item>
      </text:list>
      <text:p text:style-name="Horizontal_20_Line"/>
      <text:h text:style-name="Heading_20_3" text:outline-level="3"><text:bookmark-start text:name="__RefHeading___sexto_grado_30"/><text:bookmark-start text:name="sexto_grado"/>Sexto Grado<text:bookmark-end text:name="__RefHeading___sexto_grado_30"/><text:bookmark-end text:name="sexto_grado"/></text:h>
      <text:h text:style-name="Heading_20_4" text:outline-level="4"><text:bookmark-start text:name="__RefHeading___ciencia_salud_y_medio_ambiente_31"/><text:bookmark-start text:name="ciencia_salud_y_medio_ambiente5"/>Ciencia, Salud y Medio Ambiente<text:bookmark-end text:name="__RefHeading___ciencia_salud_y_medio_ambiente_31"/><text:bookmark-end text:name="ciencia_salud_y_medio_ambiente5"/></text:h>
      <text:list text:style-name="Numbering_20_1">
        <text:list-item>
          <text:p text:style-name="Text_20_body"> <text:a xlink:type="simple" xlink:href="http://minedupedia.mined.gob.sv/lib/exe/fetch.php?media=files:cipotes:sexto:1libro_6_csma_0_1-35.pdf">Libro de Texto (Parte I)</text:a></text:p>
        </text:list-item>
        <text:list-item>
          <text:p text:style-name="Text_20_body"> <text:a xlink:type="simple" xlink:href="http://minedupedia.mined.gob.sv/lib/exe/fetch.php?media=files:cipotes:sexto:2libro_6_csma_0_36-70.pdf">Libro de Texto (Parte II)</text:a></text:p>
        </text:list-item>
        <text:list-item>
          <text:p text:style-name="Text_20_body"> <text:a xlink:type="simple" xlink:href="http://minedupedia.mined.gob.sv/lib/exe/fetch.php?media=files:cipotes:sexto:3libro_6_csma_0_71-120.pdf">Libro de Texto (Parte III)</text:a></text:p>
        </text:list-item>
        <text:list-item>
          <text:p text:style-name="Text_20_body"> <text:a xlink:type="simple" xlink:href="http://minedupedia.mined.gob.sv/lib/exe/fetch.php?media=files:cipotes:sexto:4libro_6_csma_0_121-176.pdf">Libro de Texto (Parte IV)</text:a></text:p>
        </text:list-item>
        <text:list-item>
          <text:p text:style-name="Text_20_body"> <text:a xlink:type="simple" xlink:href="http://minedupedia.mined.gob.sv/lib/exe/fetch.php?media=files:cipotes:sexto:ce_6_csma_0_.pdf">Cuaderno de Ejercicios</text:a></text:p>
        </text:list-item>
        <text:list-item>
          <text:p text:style-name="Text_20_body"> <text:a xlink:type="simple" xlink:href="http://minedupedia.mined.gob.sv/lib/exe/fetch.php?media=files:cipotes:sexto:guia_6_csma_0_.pdf">Guía Metodológica</text:a> </text:p>
        </text:list-item>
      </text:list>
      <text:h text:style-name="Heading_20_4" text:outline-level="4"><text:bookmark-start text:name="__RefHeading___estudios_sociales_32"/><text:bookmark-start text:name="estudios_sociales5"/>Estudios Sociales<text:bookmark-end text:name="__RefHeading___estudios_sociales_32"/><text:bookmark-end text:name="estudios_sociales5"/></text:h>
      <text:list text:style-name="Numbering_20_1">
        <text:list-item>
          <text:p text:style-name="Text_20_body"> <text:a xlink:type="simple" xlink:href="http://minedupedia.mined.gob.sv/lib/exe/fetch.php?media=files:cipotes:sexto:l6sociales_0_web.pdf">Libro de Texto</text:a></text:p>
        </text:list-item>
        <text:list-item>
          <text:p text:style-name="Text_20_body"> <text:a xlink:type="simple" xlink:href="http://minedupedia.mined.gob.sv/lib/exe/fetch.php?media=files:cipotes:sexto:cuaderno_6sociales_0_.pdf">Cuaderno de Ejercicios</text:a></text:p>
        </text:list-item>
        <text:list-item>
          <text:p text:style-name="Text_20_body"> <text:a xlink:type="simple" xlink:href="http://minedupedia.mined.gob.sv/lib/exe/fetch.php?media=files:cipotes:sexto:guia6_sociales_0_.pdf">Guía Metodológica</text:a> </text:p>
        </text:list-item>
      </text:list>
      <text:h text:style-name="Heading_20_4" text:outline-level="4"><text:bookmark-start text:name="__RefHeading___lenguaje_33"/><text:bookmark-start text:name="lenguaje5"/>Lenguaje<text:bookmark-end text:name="__RefHeading___lenguaje_33"/><text:bookmark-end text:name="lenguaje5"/></text:h>
      <text:list text:style-name="Numbering_20_1">
        <text:list-item>
          <text:p text:style-name="Text_20_body"> <text:a xlink:type="simple" xlink:href="http://minedupedia.mined.gob.sv/lib/exe/fetch.php?media=files:cipotes:sexto:libro_lenguaje6_0_.pdf">Libro de Texto</text:a></text:p>
        </text:list-item>
        <text:list-item>
          <text:p text:style-name="Text_20_body"> <text:a xlink:type="simple" xlink:href="http://minedupedia.mined.gob.sv/lib/exe/fetch.php?media=files:cipotes:sexto:cuaderno_lenguaje6_0_.pdf">Cuaderno de Ejercicios</text:a></text:p>
        </text:list-item>
        <text:list-item>
          <text:p text:style-name="Text_20_body"> <text:a xlink:type="simple" xlink:href="http://minedupedia.mined.gob.sv/lib/exe/fetch.php?media=files:cipotes:sexto:guia_lenguaje6_0_.pdf">Guía Metodológica</text:a></text:p>
        </text:list-item>
      </text:list>
      <text:h text:style-name="Heading_20_4" text:outline-level="4"><text:bookmark-start text:name="__RefHeading___matematica_34"/><text:bookmark-start text:name="matematica5"/>Matemática<text:bookmark-end text:name="__RefHeading___matematica_34"/><text:bookmark-end text:name="matematica5"/></text:h>
      <text:list text:style-name="Numbering_20_1">
        <text:list-item>
          <text:p text:style-name="Text_20_body"> <text:a xlink:type="simple" xlink:href="http://minedupedia.mined.gob.sv/lib/exe/fetch.php?media=files:cipotes:sexto:lt_6_matematica_0_.pdf">Libro de Texto</text:a></text:p>
        </text:list-item>
        <text:list-item>
          <text:p text:style-name="Text_20_body"> <text:a xlink:type="simple" xlink:href="http://minedupedia.mined.gob.sv/lib/exe/fetch.php?media=files:cipotes:sexto:cuaderno_mate_sexto_0_.pdf">Cuaderno de Ejercicios</text:a></text:p>
        </text:list-item>
        <text:list-item>
          <text:p text:style-name="Text_20_body"> <text:a xlink:type="simple" xlink:href="http://minedupedia.mined.gob.sv/lib/exe/fetch.php?media=files:cipotes:sexto:gm_6_matematica_0_.pdf">Guía Metodológica</text:a></text:p>
        </text:list-item>
      </text:list>
      <text:p text:style-name="Horizontal_20_Line"/>
      <text:h text:style-name="Heading_20_3" text:outline-level="3"><text:bookmark-start text:name="__RefHeading___septimo_grado_35"/><text:bookmark-start text:name="septimo_grado"/>Séptimo Grado<text:bookmark-end text:name="__RefHeading___septimo_grado_35"/><text:bookmark-end text:name="septimo_grado"/></text:h>
      <text:h text:style-name="Heading_20_4" text:outline-level="4"><text:bookmark-start text:name="__RefHeading___estudios_sociales_36"/><text:bookmark-start text:name="estudios_sociales6"/>Estudios Sociales<text:bookmark-end text:name="__RefHeading___estudios_sociales_36"/><text:bookmark-end text:name="estudios_sociales6"/></text:h>
      <text:list text:style-name="Numbering_20_1">
        <text:list-item>
          <text:p text:style-name="Text_20_body"> <text:a xlink:type="simple" xlink:href="http://minedupedia.mined.gob.sv/lib/exe/fetch.php?media=files:cipotes:septimo:lt_septimo_grado_0_.pdf">Libro de Texto</text:a></text:p>
        </text:list-item>
        <text:list-item>
          <text:p text:style-name="Text_20_body"> <text:a xlink:type="simple" xlink:href="http://minedupedia.mined.gob.sv/lib/exe/fetch.php?media=files:cipotes:septimo:gm_septimo_grado_0_.pdf">Guía Metodológica</text:a> </text:p>
        </text:list-item>
      </text:list>
      <text:p text:style-name="Horizontal_20_Line"/>
      <text:h text:style-name="Heading_20_3" text:outline-level="3"><text:bookmark-start text:name="__RefHeading___octavo_grado_37"/><text:bookmark-start text:name="octavo_grado"/>Octavo Grado<text:bookmark-end text:name="__RefHeading___octavo_grado_37"/><text:bookmark-end text:name="octavo_grado"/></text:h>
      <text:h text:style-name="Heading_20_4" text:outline-level="4"><text:bookmark-start text:name="__RefHeading___estudios_sociales_38"/><text:bookmark-start text:name="estudios_sociales7"/>Estudios Sociales<text:bookmark-end text:name="__RefHeading___estudios_sociales_38"/><text:bookmark-end text:name="estudios_sociales7"/></text:h>
      <text:list text:style-name="Numbering_20_1">
        <text:list-item>
          <text:p text:style-name="Text_20_body"> <text:a xlink:type="simple" xlink:href="http://minedupedia.mined.gob.sv/lib/exe/fetch.php?media=files:cipotes:octavo:lt_octavo_grado_0_.pdf">Libro de Texto</text:a></text:p>
        </text:list-item>
        <text:list-item>
          <text:p text:style-name="Text_20_body"> <text:a xlink:type="simple" xlink:href="http://minedupedia.mined.gob.sv/lib/exe/fetch.php?media=files:cipotes:octavo:gm_octavo_grado_0_.pdf">Guía Metodológica</text:a> </text:p>
        </text:list-item>
      </text:list>
      <text:p text:style-name="Horizontal_20_Line"/>
      <text:h text:style-name="Heading_20_3" text:outline-level="3"><text:bookmark-start text:name="__RefHeading___noveno_grado_39"/><text:bookmark-start text:name="noveno_grado"/>Noveno Grado<text:bookmark-end text:name="__RefHeading___noveno_grado_39"/><text:bookmark-end text:name="noveno_grado"/></text:h>
      <text:h text:style-name="Heading_20_4" text:outline-level="4"><text:bookmark-start text:name="__RefHeading___estudios_sociales_40"/><text:bookmark-start text:name="estudios_sociales8"/>Estudios Sociales<text:bookmark-end text:name="__RefHeading___estudios_sociales_40"/><text:bookmark-end text:name="estudios_sociales8"/></text:h>
      <text:list text:style-name="Numbering_20_1">
        <text:list-item>
          <text:p text:style-name="Text_20_body"> <text:a xlink:type="simple" xlink:href="http://minedupedia.mined.gob.sv/lib/exe/fetch.php?media=files:cipotes:noveno:lt_noveno_grado_0_.pdf">Libro de Texto</text:a></text:p>
        </text:list-item>
        <text:list-item>
          <text:p text:style-name="Text_20_body"> <text:a xlink:type="simple" xlink:href="http://minedupedia.mined.gob.sv/lib/exe/fetch.php?media=files:cipotes:noveno:gm_noveno_grado_0_.pdf">Guía Metodológica</text:a> </text:p>
        </text:list-item>
      </text:list>
      <text:p text:style-name="Horizontal_20_Line"/>
      <text:h text:style-name="Heading_20_3" text:outline-level="3"><text:bookmark-start text:name="__RefHeading___primer_ano_de_bachillerato_41"/><text:bookmark-start text:name="primer_ano_de_bachillerato"/>Primer Año de Bachillerato<text:bookmark-end text:name="__RefHeading___primer_ano_de_bachillerato_41"/><text:bookmark-end text:name="primer_ano_de_bachillerato"/></text:h>
      <text:h text:style-name="Heading_20_4" text:outline-level="4"><text:bookmark-start text:name="__RefHeading___estudios_sociales_42"/><text:bookmark-start text:name="estudios_sociales9"/>Estudios Sociales<text:bookmark-end text:name="__RefHeading___estudios_sociales_42"/><text:bookmark-end text:name="estudios_sociales9"/></text:h>
      <text:list text:style-name="Numbering_20_1">
        <text:list-item>
          <text:p text:style-name="Text_20_body"> Libro de Texto</text:p>
        </text:list-item>
        <text:list-item>
          <text:p text:style-name="Text_20_body"> Guía Metodológica </text:p>
        </text:list-item>
      </text:list>
      <text:p text:style-name="Horizontal_20_Line"/>
      <text:h text:style-name="Heading_20_3" text:outline-level="3"><text:bookmark-start text:name="__RefHeading___segundo_ano_de_bachillerato_43"/><text:bookmark-start text:name="segundo_ano_de_bachillerato"/>Segundo Año de Bachillerato<text:bookmark-end text:name="__RefHeading___segundo_ano_de_bachillerato_43"/><text:bookmark-end text:name="segundo_ano_de_bachillerato"/></text:h>
      <text:h text:style-name="Heading_20_4" text:outline-level="4"><text:bookmark-start text:name="__RefHeading___estudios_sociales_44"/><text:bookmark-start text:name="estudios_sociales10"/>Estudios Sociales<text:bookmark-end text:name="__RefHeading___estudios_sociales_44"/><text:bookmark-end text:name="estudios_sociales10"/></text:h>
      <text:list text:style-name="Numbering_20_1">
        <text:list-item>
          <text:p text:style-name="Text_20_body"> Libro de Texto</text:p>
        </text:list-item>
        <text:list-item>
          <text:p text:style-name="Text_20_body"> Guía Metodológica 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potes</dc:title>
  </office:meta>
</office:document-meta>
</file>