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odt_auto_style_div_1_text_frame" style:family="graphic">
      <style:graphic-properties draw:textarea-horizontal-align="left" style:horizontal-pos="left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odt_auto_style_div_2_text_frame" style:family="graphic">
      <style:graphic-properties draw:textarea-horizontal-align="left" style:horizontal-pos="left" fo:background-color="" style:background-transparency="100%" draw:fill="none" fo:min-height="1pt" style:wrap="none"/>
    </style:style>
    <style:style style:name="odt_auto_style_div_2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2_text_box" style:family="paragraph">
      <style:text-properties fo:color=""/>
      <style:paragraph-properties fo:margin-left="" fo:margin-right="10pt" fo:text-indent="0cm"/>
    </style:style>
    <style:style style:name="odt_auto_style_div_3_text_frame" style:family="graphic">
      <style:graphic-properties draw:textarea-horizontal-align="left" style:horizontal-pos="left" fo:background-color="" style:background-transparency="100%" draw:fill="none" fo:min-height="1pt" style:wrap="none"/>
    </style:style>
    <style:style style:name="odt_auto_style_div_3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3_text_box" style:family="paragraph">
      <style:text-properties fo:color=""/>
      <style:paragraph-properties fo:margin-left="" fo:margin-right="10pt" fo:text-indent="0cm"/>
    </style:style>
    <style:style style:name="odt_auto_style_div_4_text_frame" style:family="graphic">
      <style:graphic-properties draw:textarea-horizontal-align="left" style:horizontal-pos="left" fo:background-color="" style:background-transparency="100%" draw:fill="none" fo:min-height="1pt" style:wrap="none"/>
    </style:style>
    <style:style style:name="odt_auto_style_div_4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4_text_box" style:family="paragraph">
      <style:text-properties fo:color=""/>
      <style:paragraph-properties fo:margin-left="" fo:margin-right="10pt" fo:text-indent="0cm"/>
    </style:style>
    <style:style style:name="odt_auto_style_div_5_text_frame" style:family="graphic">
      <style:graphic-properties draw:textarea-horizontal-align="left" style:horizontal-pos="left" fo:background-color="" style:background-transparency="100%" draw:fill="none" fo:min-height="1pt" style:wrap="none"/>
    </style:style>
    <style:style style:name="odt_auto_style_div_5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5_text_box" style:family="paragraph">
      <style:text-properties fo:color=""/>
      <style:paragraph-properties fo:margin-left="" fo:margin-right="10pt" fo:text-indent="0cm"/>
    </style:style>
    <style:style style:name="odt_auto_style_div_6_text_frame" style:family="graphic">
      <style:graphic-properties draw:textarea-horizontal-align="left" style:horizontal-pos="left" fo:background-color="" style:background-transparency="100%" draw:fill="none" fo:min-height="1pt" style:wrap="none"/>
    </style:style>
    <style:style style:name="odt_auto_style_div_6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6_text_box" style:family="paragraph">
      <style:text-properties fo:color=""/>
      <style:paragraph-properties fo:margin-left="" fo:margin-right="10pt" fo:text-indent="0cm"/>
    </style:style>
    <style:style style:name="odt_auto_style_div_7_text_frame" style:family="graphic">
      <style:graphic-properties draw:textarea-horizontal-align="left" style:horizontal-pos="left" fo:background-color="" style:background-transparency="100%" draw:fill="none" fo:min-height="1pt" style:wrap="none"/>
    </style:style>
    <style:style style:name="odt_auto_style_div_7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7_text_box" style:family="paragraph">
      <style:text-properties fo:color=""/>
      <style:paragraph-properties fo:margin-left="" fo:margin-right="10pt" fo:text-indent="0cm"/>
    </style:style>
    <style:style style:name="odt_auto_style_div_8_text_frame" style:family="graphic">
      <style:graphic-properties draw:textarea-horizontal-align="left" style:horizontal-pos="left" fo:background-color="" style:background-transparency="100%" draw:fill="none" fo:min-height="1pt" style:wrap="none"/>
    </style:style>
    <style:style style:name="odt_auto_style_div_8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8_text_box" style:family="paragraph">
      <style:text-properties fo:color=""/>
      <style:paragraph-properties fo:margin-left="" fo:margin-right="10pt" fo:text-indent="0cm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><text:line-break/><draw:g draw:display="always"><draw:frame draw:style-name="odt_auto_style_div_1_text_frame" draw:name="Bild1" text:anchor-type="paragraph" svg:x="0cm" svg:y="0cm" svg:width="5.1cm" svg:height="1pt" draw:z-index="5"><draw:text-box draw:corner-radius="19.6pt"><text:p text:style-name="Style-Letter-portrait-2-2-2-2"><text:bookmark text:name="canon_literario_1_bach"/><text:a xlink:type="simple" xlink:href="http://minedupedia.mined.gob.sv/doku.php?id=unidad_1">Unidad 1</text:a></text:p></draw:text-box></draw:frame></draw:g></text:p>
      <text:p><text:line-break/><draw:g draw:display="always"><draw:frame draw:style-name="odt_auto_style_div_2_text_frame" draw:name="Bild1" text:anchor-type="paragraph" svg:x="0cm" svg:y="0cm" svg:width="5.277cm" svg:height="1pt" draw:z-index="5"><draw:text-box draw:corner-radius="19.6pt"><text:p text:style-name="Text_20_body"><text:a xlink:type="simple" xlink:href="http://minedupedia.mined.gob.sv/doku.php?id=unidad_2">Unidad 2</text:a></text:p></draw:text-box></draw:frame></draw:g></text:p>
      <text:p><text:line-break/><draw:g draw:display="always"><draw:frame draw:style-name="odt_auto_style_div_3_text_frame" draw:name="Bild1" text:anchor-type="paragraph" svg:x="0cm" svg:y="0cm" svg:width="5.277cm" svg:height="1pt" draw:z-index="5"><draw:text-box draw:corner-radius="19.6pt"><text:p text:style-name="Text_20_body"><text:a xlink:type="simple" xlink:href="http://minedupedia.mined.gob.sv/doku.php?id=unidad_3">Unidad 3</text:a></text:p></draw:text-box></draw:frame></draw:g></text:p>
      <text:p><text:line-break/><draw:g draw:display="always"><draw:frame draw:style-name="odt_auto_style_div_4_text_frame" draw:name="Bild1" text:anchor-type="paragraph" svg:x="0cm" svg:y="0cm" svg:width="5.277cm" svg:height="1pt" draw:z-index="5"><draw:text-box draw:corner-radius="19.6pt"><text:p text:style-name="Text_20_body"><text:a xlink:type="simple" xlink:href="http://minedupedia.mined.gob.sv/doku.php?id=unidad_4">Unidad 4</text:a></text:p></draw:text-box></draw:frame></draw:g></text:p>
      <text:p><text:line-break/><draw:g draw:display="always"><draw:frame draw:style-name="odt_auto_style_div_5_text_frame" draw:name="Bild1" text:anchor-type="paragraph" svg:x="0cm" svg:y="0cm" svg:width="5.277cm" svg:height="1pt" draw:z-index="5"><draw:text-box draw:corner-radius="19.6pt"><text:p text:style-name="Text_20_body"><text:a xlink:type="simple" xlink:href="http://minedupedia.mined.gob.sv/doku.php?id=unidad_5">Unidad 5</text:a></text:p></draw:text-box></draw:frame></draw:g></text:p>
      <text:p><text:line-break/><draw:g draw:display="always"><draw:frame draw:style-name="odt_auto_style_div_6_text_frame" draw:name="Bild1" text:anchor-type="paragraph" svg:x="0cm" svg:y="0cm" svg:width="5.277cm" svg:height="1pt" draw:z-index="5"><draw:text-box draw:corner-radius="19.6pt"><text:p text:style-name="Text_20_body"><text:a xlink:type="simple" xlink:href="http://minedupedia.mined.gob.sv/doku.php?id=unidad_6">Unidad 6</text:a></text:p></draw:text-box></draw:frame></draw:g></text:p>
      <text:p><text:line-break/><draw:g draw:display="always"><draw:frame draw:style-name="odt_auto_style_div_7_text_frame" draw:name="Bild1" text:anchor-type="paragraph" svg:x="0cm" svg:y="0cm" svg:width="5.277cm" svg:height="1pt" draw:z-index="5"><draw:text-box draw:corner-radius="19.6pt"><text:p text:style-name="Text_20_body"><text:a xlink:type="simple" xlink:href="http://minedupedia.mined.gob.sv/doku.php?id=unidad_7">Unidad 7</text:a></text:p></draw:text-box></draw:frame></draw:g></text:p>
      <text:p><text:line-break/><draw:g draw:display="always"><draw:frame draw:style-name="odt_auto_style_div_8_text_frame" draw:name="Bild1" text:anchor-type="paragraph" svg:x="0cm" svg:y="0cm" svg:width="5.277cm" svg:height="1pt" draw:z-index="5"><draw:text-box draw:corner-radius="19.6pt"><text:p text:style-name="Text_20_body"><text:a xlink:type="simple" xlink:href="http://minedupedia.mined.gob.sv/doku.php?id=unidad_8">Unidad 8</text:a></text:p></draw:text-box></draw:frame></draw:g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odt_auto_style_div_1_text_frame" style:family="graphic">
      <style:graphic-properties draw:textarea-horizontal-align="left" style:horizontal-pos="left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odt_auto_style_div_2_text_frame" style:family="graphic">
      <style:graphic-properties draw:textarea-horizontal-align="left" style:horizontal-pos="left" fo:background-color="" style:background-transparency="100%" draw:fill="none" fo:min-height="1pt" style:wrap="none"/>
    </style:style>
    <style:style style:name="odt_auto_style_div_2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2_text_box" style:family="paragraph">
      <style:text-properties fo:color=""/>
      <style:paragraph-properties fo:margin-left="" fo:margin-right="10pt" fo:text-indent="0cm"/>
    </style:style>
    <style:style style:name="odt_auto_style_div_3_text_frame" style:family="graphic">
      <style:graphic-properties draw:textarea-horizontal-align="left" style:horizontal-pos="left" fo:background-color="" style:background-transparency="100%" draw:fill="none" fo:min-height="1pt" style:wrap="none"/>
    </style:style>
    <style:style style:name="odt_auto_style_div_3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3_text_box" style:family="paragraph">
      <style:text-properties fo:color=""/>
      <style:paragraph-properties fo:margin-left="" fo:margin-right="10pt" fo:text-indent="0cm"/>
    </style:style>
    <style:style style:name="odt_auto_style_div_4_text_frame" style:family="graphic">
      <style:graphic-properties draw:textarea-horizontal-align="left" style:horizontal-pos="left" fo:background-color="" style:background-transparency="100%" draw:fill="none" fo:min-height="1pt" style:wrap="none"/>
    </style:style>
    <style:style style:name="odt_auto_style_div_4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4_text_box" style:family="paragraph">
      <style:text-properties fo:color=""/>
      <style:paragraph-properties fo:margin-left="" fo:margin-right="10pt" fo:text-indent="0cm"/>
    </style:style>
    <style:style style:name="odt_auto_style_div_5_text_frame" style:family="graphic">
      <style:graphic-properties draw:textarea-horizontal-align="left" style:horizontal-pos="left" fo:background-color="" style:background-transparency="100%" draw:fill="none" fo:min-height="1pt" style:wrap="none"/>
    </style:style>
    <style:style style:name="odt_auto_style_div_5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5_text_box" style:family="paragraph">
      <style:text-properties fo:color=""/>
      <style:paragraph-properties fo:margin-left="" fo:margin-right="10pt" fo:text-indent="0cm"/>
    </style:style>
    <style:style style:name="odt_auto_style_div_6_text_frame" style:family="graphic">
      <style:graphic-properties draw:textarea-horizontal-align="left" style:horizontal-pos="left" fo:background-color="" style:background-transparency="100%" draw:fill="none" fo:min-height="1pt" style:wrap="none"/>
    </style:style>
    <style:style style:name="odt_auto_style_div_6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6_text_box" style:family="paragraph">
      <style:text-properties fo:color=""/>
      <style:paragraph-properties fo:margin-left="" fo:margin-right="10pt" fo:text-indent="0cm"/>
    </style:style>
    <style:style style:name="odt_auto_style_div_7_text_frame" style:family="graphic">
      <style:graphic-properties draw:textarea-horizontal-align="left" style:horizontal-pos="left" fo:background-color="" style:background-transparency="100%" draw:fill="none" fo:min-height="1pt" style:wrap="none"/>
    </style:style>
    <style:style style:name="odt_auto_style_div_7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7_text_box" style:family="paragraph">
      <style:text-properties fo:color=""/>
      <style:paragraph-properties fo:margin-left="" fo:margin-right="10pt" fo:text-indent="0cm"/>
    </style:style>
    <style:style style:name="odt_auto_style_div_8_text_frame" style:family="graphic">
      <style:graphic-properties draw:textarea-horizontal-align="left" style:horizontal-pos="left" fo:background-color="" style:background-transparency="100%" draw:fill="none" fo:min-height="1pt" style:wrap="none"/>
    </style:style>
    <style:style style:name="odt_auto_style_div_8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8_text_box" style:family="paragraph">
      <style:text-properties fo:color=""/>
      <style:paragraph-properties fo:margin-left="" fo:margin-right="10pt" fo:text-indent="0cm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non_literario_1_bach</dc:title>
  </office:meta>
</office:document-meta>
</file>