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Text_20_body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Style-Letter-portrait-2-2-2-2"><text:bookmark text:name="basica"/>EDUCACIÓN BÁSICA (I Y II CICLOS)</text:p>
      <table:table>
        <table:table-column/>
        <table:table-row>
          <table:table-cell office:value-type="string" table:style-name="tableheader">
            <text:p text:style-name="Table_20_Heading">General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Sexualidad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Deportes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Tecnologí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Text_20_body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sica</dc:title>
  </office:meta>
</office:document-meta>
</file>